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8715in"/>
    </style:style>
    <style:style style:name="TableColumn4" style:family="table-column">
      <style:table-column-properties style:column-width="0.4875in"/>
    </style:style>
    <style:style style:name="TableColumn5" style:family="table-column">
      <style:table-column-properties style:column-width="1.9972in"/>
    </style:style>
    <style:style style:name="TableColumn6" style:family="table-column">
      <style:table-column-properties style:column-width="1.443in"/>
    </style:style>
    <style:style style:name="TableColumn7" style:family="table-column">
      <style:table-column-properties style:column-width="2.084in"/>
    </style:style>
    <style:style style:name="Table2" style:family="table">
      <style:table-properties style:width="6.8833in" style:rel-width="100%" fo:margin-left="0in" table:align="left"/>
    </style:style>
    <style:style style:name="TableRow8" style:family="table-row">
      <style:table-row-properties style:min-row-height="0.4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</style:style>
    <style:style style:name="T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ableRow21" style:family="table-row">
      <style:table-row-properties style:min-row-height="0.3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5" style:family="table-row">
      <style:table-row-properties style:min-row-height="0.388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P42" style:parent-style-name="內文" style:family="paragraph">
      <style:paragraph-properties fo:text-align="start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5" style:family="table-row">
      <style:table-row-properties style:min-row-height="0.39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0" style:family="table-row">
      <style:table-row-properties style:min-row-height="0.380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7" style:family="table-row">
      <style:table-row-properties style:min-row-height="0.384in"/>
    </style:style>
    <style:style style:name="P5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3" style:family="table-row">
      <style:table-row-properties style:min-row-height="0.38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ableRow93" style:family="table-row">
      <style:table-row-properties style:min-row-height="0.3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P11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1" style:family="table-column">
      <style:table-column-properties style:column-width="3.3562in"/>
    </style:style>
    <style:style style:name="TableColumn122" style:family="table-column">
      <style:table-column-properties style:column-width="3.527in"/>
    </style:style>
    <style:style style:name="Table120" style:family="table">
      <style:table-properties style:width="6.8833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7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2" style:family="table-column">
      <style:table-column-properties style:column-width="2.2375in"/>
    </style:style>
    <style:style style:name="TableColumn133" style:family="table-column">
      <style:table-column-properties style:column-width="2.1805in"/>
    </style:style>
    <style:style style:name="TableColumn134" style:family="table-column">
      <style:table-column-properties style:column-width="2.4652in"/>
    </style:style>
    <style:style style:name="Table131" style:family="table">
      <style:table-properties style:width="6.8833in" style:rel-width="100%" fo:margin-left="0in" table:align="left"/>
    </style:style>
    <style:style style:name="TableRow135" style:family="table-row">
      <style:table-row-properties style:min-row-height="0.292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ableRow141" style:family="table-row">
      <style:table-row-properties style:min-row-height="0.376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8" style:family="table-row">
      <style:table-row-properties style:min-row-height="0.376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5" style:family="table-row">
      <style:table-row-properties style:min-row-height="0.376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5" style:family="table-column">
      <style:table-column-properties style:column-width="1.7694in"/>
    </style:style>
    <style:style style:name="TableColumn166" style:family="table-column">
      <style:table-column-properties style:column-width="2.5562in"/>
    </style:style>
    <style:style style:name="TableColumn167" style:family="table-column">
      <style:table-column-properties style:column-width="2.5576in"/>
    </style:style>
    <style:style style:name="Table164" style:family="table">
      <style:table-properties style:width="6.8833in" style:rel-width="100%" fo:margin-left="0in" table:align="left"/>
    </style:style>
    <style:style style:name="TableRow168" style:family="table-row">
      <style:table-row-properties style:min-row-height="0.870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center" fo:line-height="0.2222in"/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line-height="0.2222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2" style:family="table-row">
      <style:table-row-properties style:min-row-height="0.319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6638in"/>
    </style:style>
    <style:style style:name="P200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281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微軟正黑體" style:font-name-asian="微軟正黑體" fo:color="#000000"/>
    </style:style>
    <style:style style:name="T2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14" style:family="table-row">
      <style:table-row-properties style:min-row-height="0.7951in"/>
    </style:style>
    <style:style style:name="P215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125in" fo:line-height="0.2222in"/>
    </style:style>
    <style:style style:name="T2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26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27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28" style:parent-style-name="內文" style:family="paragraph">
      <style:paragraph-properties fo:text-align="end" fo:line-height="0.1666in"/>
    </style:style>
    <style:style style:name="T22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</office:automatic-styles>
  <office:body>
    <office:text text:use-soft-page-breaks="true">
      <text:p text:style-name="P1">國立陽明交通大學研究生學位考試成績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年度學期</text:p>
          </table:table-cell>
          <table:covered-table-cell/>
          <table:table-cell table:style-name="TableCell11">
            <text:p text:style-name="P12"><text:s text:c="7"/>學年度 <text:s text:c="4"/>學期</text:p>
          </table:table-cell>
          <table:table-cell table:style-name="TableCell13">
            <text:p text:style-name="P14">學制</text:p>
          </table:table-cell>
          <table:table-cell table:style-name="TableCell15">
            <text:p text:style-name="P16"><text:span text:style-name="T17">□</text:span><text:span text:style-name="T18">碩士 <text:s/></text:span><text:span text:style-name="T19">□</text:span><text:span text:style-name="T20">博士</text:span></text:p>
          </table:table-cell>
        </table:table-row>
        <table:table-row table:style-name="TableRow21">
          <table:table-cell table:style-name="TableCell22" table:number-columns-spanned="2">
            <text:p text:style-name="P23">系所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 <text:s text:c="7"/>號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姓 <text:s text:c="10"/>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學位考試日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學位考試成績</text:p>
            <text:p text:style-name="P42">(請以等第制評量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論文指導教授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論文名稱</text:p>
          </table:table-cell>
          <table:table-cell table:style-name="TableCell53">
            <text:p text:style-name="P54">中文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英文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論文型態</text:span><text:span text:style-name="T67"><text:s/></text:span><text:span text:style-name="T68">(</text:span><text:span text:style-name="T69">擇一</text:span><text:span text:style-name="T70">)</text:span><text:span text:style-name="T71"><text:s text:c="4"/></text:span><text:span text:style-name="T72"><text:s text:c="2"/></text:span><text:span text:style-name="T73">□</text:span><text:span text:style-name="T74">論文</text:span><text:span text:style-name="T75"><text:s text:c="4"/></text:span><text:span text:style-name="T76"><text:s/></text:span><text:span text:style-name="T77"><text:s text:c="2"/></text:span><text:span text:style-name="T78">□</text:span><text:span text:style-name="T79">技</text:span><text:span text:style-name="T80">術報告</text:span><text:span text:style-name="T81"><text:s/></text:span><text:span text:style-name="T82"><text:s/></text:span><text:span text:style-name="T83"><text:s/></text:span><text:span text:style-name="T84">□</text:span><text:span text:style-name="T85">作</text:span><text:span text:style-name="T86">品暨書面報告</text:span><text:span text:style-name="T87"><text:s text:c="2"/></text:span><text:span text:style-name="T88">□</text:span><text:span text:style-name="T89">專</text:span><text:span text:style-name="T90">業</text:span><text:span text:style-name="T91">實</text:span><text:span text:style-name="T92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舉行方式</text:span><text:span text:style-name="T97"><text:s/></text:span><text:span text:style-name="T98">(</text:span><text:span text:style-name="T99">可</text:span><text:span text:style-name="T100">複選)</text:span><text:span text:style-name="T101"><text:s/></text:span><text:span text:style-name="T102"><text:s text:c="2"/></text:span><text:span text:style-name="T103"><text:s/></text:span><text:span text:style-name="T104">□</text:span><text:span text:style-name="T105">口試<text:s/></text:span><text:span text:style-name="T106">　　</text:span><text:span text:style-name="T107"><text:s text:c="2"/></text:span><text:span text:style-name="T108">□</text:span><text:span text:style-name="T109">視訊</text:span><text:span text:style-name="T110"><text:s text:c="3"/></text:span><text:span text:style-name="T111">　　</text:span><text:span text:style-name="T112">□</text:span><text:span text:style-name="T113">筆試 <text:s text:c="4"/></text:span><text:span text:style-name="T114"><text:s text:c="6"/></text:span><text:span text:style-name="T115"><text:s/></text:span><text:span text:style-name="T116">□</text:span><text:span text:style-name="T117">實</text:span><text:span text:style-name="T118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已確認學生完成論文原創性比對，並供學位考試委員參考</text:span><text:span text:style-name="T127"><text:s/>(指導教授請確認後簽名)</text:span>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論文口試委員名單 <text:s text:c="2"/>(</text:span><text:span text:style-name="T139">如有委員採視訊方式，請於姓名旁標註</text:span><text:span text:style-name="T140">)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以上資料經論文口試委員核對無誤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學位考試委員召集人</text:p>
            <text:p text:style-name="P171"><text:span text:style-name="T172">(請召集人勾</text:span><text:span text:style-name="T173">選後</text:span><text:span text:style-name="T174">簽名)</text:span></text:p>
          </table:table-cell>
          <table:table-cell table:style-name="TableCell175" table:number-columns-spanned="2">
            <text:p text:style-name="P176"><text:span text:style-name="T177">論</text:span><text:span text:style-name="T178">文</text:span><text:span text:style-name="T179">是</text:span><text:span text:style-name="T180">否符合</text:span><text:span text:style-name="T181">系</text:span><text:span text:style-name="T182">所</text:span><text:span text:style-name="T183">專</text:span><text:span text:style-name="T184">業</text:span><text:span text:style-name="T185">研究</text:span><text:span text:style-name="T186">領</text:span><text:span text:style-name="T187">域<text:s/></text:span><text:span text:style-name="T188">□</text:span><text:span text:style-name="T189">是<text:s/></text:span><text:span text:style-name="T190">□</text:span><text:span text:style-name="T191">否</text:span></text:p>
          </table:table-cell>
          <table:covered-table-cell/>
        </table:table-row>
        <table:table-row table:style-name="TableRow192">
          <table:table-cell table:style-name="TableCell193" table:number-rows-spanned="2">
            <text:p text:style-name="P194">就讀系所</text:p>
          </table:table-cell>
          <table:table-cell table:style-name="TableCell195">
            <text:p text:style-name="P196">系所助理</text:p>
          </table:table-cell>
          <table:table-cell table:style-name="TableCell197">
            <text:p text:style-name="P198">系所主管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教務處</text:p>
          </table:table-cell>
          <table:table-cell table:style-name="TableCell208">
            <text:p text:style-name="P209"><text:span text:style-name="T210">課務組</text:span><text:span text:style-name="T211">(期末考開始後免會)</text:span></text:p>
          </table:table-cell>
          <table:table-cell table:style-name="TableCell212">
            <text:p text:style-name="P213">註冊組收件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本學期　</text:span><text:span text:style-name="T219">□</text:span><text:span text:style-name="T220">有修課　</text:span><text:span text:style-name="T221">□</text:span><text:span text:style-name="T222">未修課</text:span></text:p>
          </table:table-cell>
          <table:table-cell table:style-name="TableCell223">
            <text:p text:style-name="P224"/>
          </table:table-cell>
        </table:table-row>
      </table:table>
      <text:p text:style-name="P225">備註：</text:p>
      <text:list text:style-name="LFO1" text:continue-numbering="true">
        <text:list-item>
          <text:p text:style-name="P226">通過學位口試後，本成績資料表必須先會簽課務組後，再送交註冊組，以利印製學位證書。</text:p>
        </text:list-item>
        <text:list-item>
          <text:p text:style-name="P227">本校自110學年度起成績評量方式為等第制，請依附表「等第制與百分制單科成績對照表」給分。</text:p>
        </text:list-item>
      </text:list>
      <text:p text:style-name="P228"><text:span text:style-name="T229">1</text:span><text:span text:style-name="T230">10.11</text:span><text:span text:style-name="T23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陳曉暉</dc:creator>
    <meta:creation-date>2025-08-07T03:40:00Z</meta:creation-date>
    <dc:date>2025-08-07T03:40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