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5">
      <text:list-level-style-number text:level="1" text:style-name="WW_CharLFO5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6">
      <text:list-level-style-number text:level="1" text:style-name="WW_CharLFO6LVL1" style:num-suffix="." style:num-format="1">
        <style:list-level-properties text:space-before="0.325in" text:min-label-width="0.1666in" text:list-level-position-and-space-mode="label-alignment">
          <style:list-level-label-alignment text:label-followed-by="listtab" fo:margin-left="0.4916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4569in" text:min-label-width="0.3333in" text:list-level-position-and-space-mode="label-alignment">
          <style:list-level-label-alignment text:label-followed-by="listtab" fo:margin-left="0.7902in" fo:text-indent="-0.3333in"/>
        </style:list-level-properties>
        <style:text-properties style:font-name="Wingdings"/>
      </text:list-level-style-bullet>
      <text:list-level-style-bullet text:level="2" text:style-name="WW_CharLFO15LVL2" text:bullet-char="">
        <style:list-level-properties text:space-before="0.7902in" text:min-label-width="0.3333in" text:list-level-position-and-space-mode="label-alignment">
          <style:list-level-label-alignment text:label-followed-by="listtab" fo:margin-left="1.1236in" fo:text-indent="-0.3333in"/>
        </style:list-level-properties>
        <style:text-properties style:font-name="Wingdings"/>
      </text:list-level-style-bullet>
      <text:list-level-style-bullet text:level="3" text:style-name="WW_CharLFO15LVL3" text:bullet-char="">
        <style:list-level-properties text:space-before="1.1236in" text:min-label-width="0.3333in" text:list-level-position-and-space-mode="label-alignment">
          <style:list-level-label-alignment text:label-followed-by="listtab" fo:margin-left="1.4569in" fo:text-indent="-0.3333in"/>
        </style:list-level-properties>
        <style:text-properties style:font-name="Wingdings"/>
      </text:list-level-style-bullet>
      <text:list-level-style-bullet text:level="4" text:style-name="WW_CharLFO15LVL4"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5" text:style-name="WW_CharLFO15LVL5" text:bullet-char="">
        <style:list-level-properties text:space-before="1.7902in" text:min-label-width="0.3333in" text:list-level-position-and-space-mode="label-alignment">
          <style:list-level-label-alignment text:label-followed-by="listtab" fo:margin-left="2.1236in" fo:text-indent="-0.3333in"/>
        </style:list-level-properties>
        <style:text-properties style:font-name="Wingdings"/>
      </text:list-level-style-bullet>
      <text:list-level-style-bullet text:level="6" text:style-name="WW_CharLFO15LVL6"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7" text:style-name="WW_CharLFO15LVL7"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8" text:style-name="WW_CharLFO15LVL8"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9" text:style-name="WW_CharLFO15LVL9"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8">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number text:level="1" text:style-name="WW_CharLFO20LV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1">
      <text:list-level-style-number text:level="1" text:style-name="WW_CharLFO2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text:style-name="WW_CharLFO2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3">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fo:text-indent="0in"/>
      <style:text-properties style:font-name-asian="標楷體" style:font-weight-complex="bold" fo:font-size="18pt" style:font-size-asian="18pt"/>
    </style:style>
    <style:style style:name="P4" style:parent-style-name="標題" style:family="paragraph">
      <style:paragraph-properties fo:line-height="100%" fo:margin-right="0in" fo:text-indent="0in">
        <style:tab-stops/>
      </style:paragraph-properties>
    </style:style>
    <style:style style:name="T5" style:parent-style-name="預設段落字型" style:family="text">
      <style:text-properties fo:font-weight="normal" style:font-weight-asian="normal"/>
    </style:style>
    <style:style style:name="P6" style:parent-style-name="標題" style:family="paragraph">
      <style:paragraph-properties fo:line-height="100%" fo:margin-right="0in" fo:text-indent="0in">
        <style:tab-stops/>
      </style:paragraph-properties>
    </style:style>
    <style:style style:name="P7" style:parent-style-name="內文" style:family="paragraph">
      <style:paragraph-properties style:text-autospace="none" style:snap-to-layout-grid="false" fo:text-align="end" fo:text-indent="0.6805in"/>
      <style:text-properties style:font-name-asian="標楷體" fo:font-size="14pt" style:font-size-asian="14pt"/>
    </style:style>
    <style:style style:name="P8" style:parent-style-name="內文" style:family="paragraph">
      <style:paragraph-properties style:text-autospace="none" style:snap-to-layout-grid="false" fo:text-align="end" fo:text-indent="0.5833in"/>
      <style:text-properties style:font-name-asian="標楷體"/>
    </style:style>
    <style:style style:name="P9" style:parent-style-name="內文" style:family="paragraph">
      <style:paragraph-properties style:text-autospace="none" style:snap-to-layout-grid="false" fo:text-indent="0.5833in"/>
      <style:text-properties style:font-name-asian="標楷體"/>
    </style:style>
    <style:style style:name="P10"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11" style:parent-style-name="內文" style:family="paragraph">
      <style:paragraph-properties style:text-autospace="none" style:snap-to-layout-grid="false" fo:line-height="100%" fo:margin-left="0.2916in" fo:text-indent="-0.2916in">
        <style:tab-stops/>
      </style:paragraph-properties>
      <style:text-properties style:font-name-asian="標楷體"/>
    </style:style>
    <style:style style:name="P12" style:parent-style-name="內文" style:list-style-name="LFO1" style:family="paragraph">
      <style:paragraph-properties style:text-autospace="none" style:snap-to-layout-grid="false" fo:text-align="justify" fo:line-height="100%" fo:margin-left="0.5006in" fo:text-indent="-0.3034in">
        <style:tab-stops>
          <style:tab-stop style:type="left" style:position="-0.0083in"/>
        </style:tab-stops>
      </style:paragraph-properties>
      <style:text-properties style:font-name-asian="標楷體"/>
    </style:style>
    <style:style style:name="P13" style:parent-style-name="內文" style:list-style-name="LFO1" style:family="paragraph">
      <style:paragraph-properties style:text-autospace="none" style:snap-to-layout-grid="false" fo:text-align="justify" fo:line-height="100%" fo:margin-left="0.5006in" fo:text-indent="-0.3034in">
        <style:tab-stops>
          <style:tab-stop style:type="left" style:position="-0.0083in"/>
          <style:tab-stop style:type="left" style:position="0.0826in"/>
        </style:tab-stops>
      </style:paragraph-properties>
      <style:text-properties style:font-name-asian="標楷體"/>
    </style:style>
    <style:style style:name="P14" style:parent-style-name="內文" style:list-style-name="LFO1" style:family="paragraph">
      <style:paragraph-properties style:text-autospace="none" style:snap-to-layout-grid="false" fo:text-align="justify" fo:line-height="100%" fo:margin-left="0.5006in" fo:text-indent="-0.3034in">
        <style:tab-stops>
          <style:tab-stop style:type="left" style:position="-0.0083in"/>
          <style:tab-stop style:type="left" style:position="0.082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style:text-autospace="none" style:snap-to-layout-grid="false" fo:text-align="justify" fo:line-height="100%" fo:margin-left="0.5006in" fo:text-indent="-0.3034in">
        <style:tab-stops>
          <style:tab-stop style:type="left" style:position="-0.0083in"/>
          <style:tab-stop style:type="left" style:position="0.0826in"/>
        </style:tab-stops>
      </style:paragraph-properties>
      <style:text-properties style:font-name-asian="標楷體"/>
    </style:style>
    <style:style style:name="P21" style:parent-style-name="內文" style:family="paragraph">
      <style:paragraph-properties style:text-autospace="none" style:snap-to-layout-grid="false" fo:text-align="justify" fo:line-height="100%" fo:text-indent="0.5833in"/>
      <style:text-properties style:font-name-asian="標楷體"/>
    </style:style>
    <style:style style:name="P22"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23" style:parent-style-name="內文" style:family="paragraph">
      <style:paragraph-properties style:text-autospace="none" style:snap-to-layout-grid="false" fo:text-align="justify" fo:line-height="100%" fo:margin-left="0.3333in" fo:text-indent="-0.3333in">
        <style:tab-stops/>
      </style:paragraph-properties>
      <style:text-properties style:font-name-asian="標楷體"/>
    </style:style>
    <style:style style:name="P24" style:parent-style-name="內文" style:list-style-name="LFO2" style:family="paragraph">
      <style:paragraph-properties style:text-autospace="none" style:snap-to-layout-grid="false" fo:text-align="justify" fo:line-height="100%" fo:margin-left="0.4895in" fo:text-indent="-0.293in">
        <style:tab-stops>
          <style:tab-stop style:type="left" style:position="-0.0958in"/>
        </style:tab-stops>
      </style:paragraph-properties>
      <style:text-properties style:font-name-asian="標楷體"/>
    </style:style>
    <style:style style:name="P25" style:parent-style-name="內文" style:list-style-name="LFO2" style:family="paragraph">
      <style:paragraph-properties style:text-autospace="none" style:snap-to-layout-grid="false" fo:text-align="justify" fo:line-height="100%" fo:margin-left="0.4895in" fo:text-indent="-0.293in">
        <style:tab-stops>
          <style:tab-stop style:type="left" style:position="-0.0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2" style:family="paragraph">
      <style:paragraph-properties style:text-autospace="none" style:snap-to-layout-grid="false" fo:text-align="justify" fo:line-height="100%" fo:margin-left="0.4895in" fo:text-indent="-0.293in">
        <style:tab-stops>
          <style:tab-stop style:type="left" style:position="-0.0958in"/>
        </style:tab-stops>
      </style:paragraph-properties>
      <style:text-properties style:font-name-asian="標楷體"/>
    </style:style>
    <style:style style:name="P56" style:parent-style-name="內文" style:family="paragraph">
      <style:paragraph-properties style:text-autospace="none" style:snap-to-layout-grid="false" fo:text-align="justify" fo:line-height="100%" fo:text-indent="0.5833in"/>
      <style:text-properties style:font-name-asian="標楷體"/>
    </style:style>
    <style:style style:name="P57"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58" style:parent-style-name="內文" style:family="paragraph">
      <style:paragraph-properties style:text-autospace="none" style:snap-to-layout-grid="false" fo:text-align="justify" fo:line-height="100%" fo:margin-left="0.3333in" fo:text-indent="-0.3333in">
        <style:tab-stops/>
      </style:paragraph-properties>
      <style:text-properties style:font-name-asian="標楷體"/>
    </style:style>
    <style:style style:name="P59"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60" style:parent-style-name="預設段落字型" style:family="text">
      <style:text-properties fo:color="#333333"/>
    </style:style>
    <style:style style:name="T61" style:parent-style-name="預設段落字型" style:family="text">
      <style:text-properties fo:color="#333333"/>
    </style:style>
    <style:style style:name="T62" style:parent-style-name="預設段落字型" style:family="text">
      <style:text-properties fo:color="#333333"/>
    </style:style>
    <style:style style:name="T63" style:parent-style-name="預設段落字型" style:family="text">
      <style:text-properties fo:color="#333333"/>
    </style:style>
    <style:style style:name="T64" style:parent-style-name="預設段落字型" style:family="text">
      <style:text-properties fo:color="#333333"/>
    </style:style>
    <style:style style:name="T65" style:parent-style-name="預設段落字型" style:family="text">
      <style:text-properties fo:color="#333333"/>
    </style:style>
    <style:style style:name="T66" style:parent-style-name="預設段落字型" style:family="text">
      <style:text-properties fo:color="#333333"/>
    </style:style>
    <style:style style:name="T67" style:parent-style-name="預設段落字型" style:family="text">
      <style:text-properties fo:color="#333333"/>
    </style:style>
    <style:style style:name="T68" style:parent-style-name="預設段落字型" style:family="text">
      <style:text-properties fo:color="#333333"/>
    </style:style>
    <style:style style:name="T69" style:parent-style-name="預設段落字型" style:family="text">
      <style:text-properties fo:color="#333333"/>
    </style:style>
    <style:style style:name="T70" style:parent-style-name="預設段落字型" style:family="text">
      <style:text-properties fo:color="#333333"/>
    </style:style>
    <style:style style:name="T71" style:parent-style-name="預設段落字型" style:family="text">
      <style:text-properties fo:color="#333333"/>
    </style:style>
    <style:style style:name="T72" style:parent-style-name="預設段落字型" style:family="text">
      <style:text-properties fo:color="#333333"/>
    </style:style>
    <style:style style:name="T73" style:parent-style-name="預設段落字型" style:family="text">
      <style:text-properties fo:color="#333333"/>
    </style:style>
    <style:style style:name="T74" style:parent-style-name="預設段落字型" style:family="text">
      <style:text-properties fo:color="#333333"/>
    </style:style>
    <style:style style:name="T75" style:parent-style-name="預設段落字型" style:family="text">
      <style:text-properties fo:color="#333333"/>
    </style:style>
    <style:style style:name="T76" style:parent-style-name="預設段落字型" style:family="text">
      <style:text-properties fo:color="#333333"/>
    </style:style>
    <style:style style:name="T77" style:parent-style-name="預設段落字型" style:family="text">
      <style:text-properties fo:color="#333333"/>
    </style:style>
    <style:style style:name="T78" style:parent-style-name="預設段落字型" style:family="text">
      <style:text-properties fo:color="#333333"/>
    </style:style>
    <style:style style:name="T79" style:parent-style-name="預設段落字型" style:family="text">
      <style:text-properties fo:color="#333333"/>
    </style:style>
    <style:style style:name="T80" style:parent-style-name="預設段落字型" style:family="text">
      <style:text-properties fo:color="#333333"/>
    </style:style>
    <style:style style:name="T81" style:parent-style-name="預設段落字型" style:family="text">
      <style:text-properties fo:color="#333333"/>
    </style:style>
    <style:style style:name="T82" style:parent-style-name="預設段落字型" style:family="text">
      <style:text-properties fo:color="#333333"/>
    </style:style>
    <style:style style:name="T83" style:parent-style-name="預設段落字型" style:family="text">
      <style:text-properties fo:color="#333333"/>
    </style:style>
    <style:style style:name="T84" style:parent-style-name="預設段落字型" style:family="text">
      <style:text-properties fo:color="#333333"/>
    </style:style>
    <style:style style:name="T85" style:parent-style-name="預設段落字型" style:family="text">
      <style:text-properties fo:color="#333333"/>
    </style:style>
    <style:style style:name="T86" style:parent-style-name="預設段落字型" style:family="text">
      <style:text-properties fo:color="#333333"/>
    </style:style>
    <style:style style:name="T87" style:parent-style-name="預設段落字型" style:family="text">
      <style:text-properties fo:color="#333333"/>
    </style:style>
    <style:style style:name="T88" style:parent-style-name="預設段落字型" style:family="text">
      <style:text-properties fo:color="#333333"/>
    </style:style>
    <style:style style:name="T89" style:parent-style-name="預設段落字型" style:family="text">
      <style:text-properties fo:color="#333333"/>
    </style:style>
    <style:style style:name="T90" style:parent-style-name="預設段落字型" style:family="text">
      <style:text-properties fo:color="#333333"/>
    </style:style>
    <style:style style:name="T91" style:parent-style-name="預設段落字型" style:family="text">
      <style:text-properties fo:color="#333333"/>
    </style:style>
    <style:style style:name="T92" style:parent-style-name="預設段落字型" style:family="text">
      <style:text-properties fo:color="#333333"/>
    </style:style>
    <style:style style:name="T93" style:parent-style-name="預設段落字型" style:family="text">
      <style:text-properties fo:color="#333333"/>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99" style:parent-style-name="預設段落字型" style:family="text">
      <style:text-properties fo:color="#333333"/>
    </style:style>
    <style:style style:name="P100"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P101"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102" style:parent-style-name="預設段落字型" style:family="text">
      <style:text-properties fo:color="#333333"/>
    </style:style>
    <style:style style:name="T103" style:parent-style-name="預設段落字型" style:family="text">
      <style:text-properties fo:color="#333333"/>
    </style:style>
    <style:style style:name="T104" style:parent-style-name="預設段落字型" style:family="text">
      <style:text-properties fo:color="#333333"/>
    </style:style>
    <style:style style:name="T105" style:parent-style-name="預設段落字型" style:family="text">
      <style:text-properties fo:color="#333333"/>
    </style:style>
    <style:style style:name="T106" style:parent-style-name="預設段落字型" style:family="text">
      <style:text-properties fo:color="#333333"/>
    </style:style>
    <style:style style:name="T107" style:parent-style-name="預設段落字型" style:family="text">
      <style:text-properties fo:color="#333333"/>
    </style:style>
    <style:style style:name="T108" style:parent-style-name="預設段落字型" style:family="text">
      <style:text-properties fo:color="#333333"/>
    </style:style>
    <style:style style:name="T109" style:parent-style-name="預設段落字型" style:family="text">
      <style:text-properties fo:color="#333333"/>
    </style:style>
    <style:style style:name="T110" style:parent-style-name="預設段落字型" style:family="text">
      <style:text-properties fo:color="#333333"/>
    </style:style>
    <style:style style:name="T111" style:parent-style-name="預設段落字型" style:family="text">
      <style:text-properties fo:color="#333333"/>
    </style:style>
    <style:style style:name="T112" style:parent-style-name="預設段落字型" style:family="text">
      <style:text-properties fo:color="#333333"/>
    </style:style>
    <style:style style:name="T113" style:parent-style-name="預設段落字型" style:family="text">
      <style:text-properties fo:color="#333333"/>
    </style:style>
    <style:style style:name="T114" style:parent-style-name="預設段落字型" style:family="text">
      <style:text-properties fo:color="#333333"/>
    </style:style>
    <style:style style:name="T115" style:parent-style-name="預設段落字型" style:family="text">
      <style:text-properties fo:color="#333333"/>
    </style:style>
    <style:style style:name="T116" style:parent-style-name="預設段落字型" style:family="text">
      <style:text-properties fo:color="#333333"/>
    </style:style>
    <style:style style:name="T117" style:parent-style-name="預設段落字型" style:family="text">
      <style:text-properties fo:color="#333333"/>
    </style:style>
    <style:style style:name="T118" style:parent-style-name="預設段落字型" style:family="text">
      <style:text-properties fo:color="#333333"/>
    </style:style>
    <style:style style:name="T119" style:parent-style-name="預設段落字型" style:family="text">
      <style:text-properties fo:color="#333333"/>
    </style:style>
    <style:style style:name="T120" style:parent-style-name="預設段落字型" style:family="text">
      <style:text-properties fo:color="#333333"/>
    </style:style>
    <style:style style:name="T121" style:parent-style-name="預設段落字型" style:family="text">
      <style:text-properties fo:color="#333333"/>
    </style:style>
    <style:style style:name="T122" style:parent-style-name="預設段落字型" style:family="text">
      <style:text-properties fo:color="#333333"/>
    </style:style>
    <style:style style:name="T123" style:parent-style-name="預設段落字型" style:family="text">
      <style:text-properties fo:color="#333333"/>
    </style:style>
    <style:style style:name="T124" style:parent-style-name="預設段落字型" style:family="text">
      <style:text-properties fo:color="#333333"/>
    </style:style>
    <style:style style:name="T125" style:parent-style-name="預設段落字型" style:family="text">
      <style:text-properties fo:color="#333333"/>
    </style:style>
    <style:style style:name="T126" style:parent-style-name="預設段落字型" style:family="text">
      <style:text-properties fo:color="#333333"/>
    </style:style>
    <style:style style:name="T127" style:parent-style-name="預設段落字型" style:family="text">
      <style:text-properties fo:color="#333333"/>
    </style:style>
    <style:style style:name="T128" style:parent-style-name="預設段落字型" style:family="text">
      <style:text-properties fo:color="#333333"/>
    </style:style>
    <style:style style:name="T129" style:parent-style-name="預設段落字型" style:family="text">
      <style:text-properties fo:color="#333333"/>
    </style:style>
    <style:style style:name="T130" style:parent-style-name="預設段落字型" style:family="text">
      <style:text-properties fo:color="#333333"/>
    </style:style>
    <style:style style:name="T131" style:parent-style-name="預設段落字型" style:family="text">
      <style:text-properties fo:color="#333333"/>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fo:color="#000000"/>
    </style:style>
    <style:style style:name="P137"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138" style:parent-style-name="預設段落字型" style:family="text">
      <style:text-properties fo:color="#333333"/>
    </style:style>
    <style:style style:name="T139" style:parent-style-name="預設段落字型" style:family="text">
      <style:text-properties fo:color="#333333"/>
    </style:style>
    <style:style style:name="T140" style:parent-style-name="預設段落字型" style:family="text">
      <style:text-properties fo:color="#333333"/>
    </style:style>
    <style:style style:name="T141" style:parent-style-name="預設段落字型" style:family="text">
      <style:text-properties fo:color="#333333"/>
    </style:style>
    <style:style style:name="T142" style:parent-style-name="預設段落字型" style:family="text">
      <style:text-properties fo:color="#333333"/>
    </style:style>
    <style:style style:name="T143" style:parent-style-name="預設段落字型" style:family="text">
      <style:text-properties fo:color="#333333" style:text-underline-type="single" style:text-underline-style="solid" style:text-underline-width="auto" style:text-underline-mode="continuous"/>
    </style:style>
    <style:style style:name="T144" style:parent-style-name="預設段落字型" style:family="text">
      <style:text-properties fo:color="#333333"/>
    </style:style>
    <style:style style:name="T145" style:parent-style-name="預設段落字型" style:family="text">
      <style:text-properties fo:color="#333333"/>
    </style:style>
    <style:style style:name="T146" style:parent-style-name="預設段落字型" style:family="text">
      <style:text-properties fo:color="#333333"/>
    </style:style>
    <style:style style:name="T147" style:parent-style-name="預設段落字型" style:family="text">
      <style:text-properties fo:color="#333333"/>
    </style:style>
    <style:style style:name="T148" style:parent-style-name="預設段落字型" style:family="text">
      <style:text-properties fo:color="#333333"/>
    </style:style>
    <style:style style:name="T149" style:parent-style-name="預設段落字型" style:family="text">
      <style:text-properties fo:color="#333333"/>
    </style:style>
    <style:style style:name="T150" style:parent-style-name="預設段落字型" style:family="text">
      <style:text-properties fo:color="#333333"/>
    </style:style>
    <style:style style:name="T151" style:parent-style-name="預設段落字型" style:family="text">
      <style:text-properties fo:color="#333333" style:text-position="super 66.6%"/>
    </style:style>
    <style:style style:name="T152" style:parent-style-name="預設段落字型" style:family="text">
      <style:text-properties fo:color="#333333"/>
    </style:style>
    <style:style style:name="T153" style:parent-style-name="預設段落字型" style:family="text">
      <style:text-properties fo:color="#333333" style:text-position="super 66.6%"/>
    </style:style>
    <style:style style:name="T154" style:parent-style-name="預設段落字型" style:family="text">
      <style:text-properties fo:color="#333333"/>
    </style:style>
    <style:style style:name="T155" style:parent-style-name="預設段落字型" style:family="text">
      <style:text-properties fo:color="#333333" style:text-position="super 66.6%"/>
    </style:style>
    <style:style style:name="T156" style:parent-style-name="預設段落字型" style:family="text">
      <style:text-properties fo:color="#333333"/>
    </style:style>
    <style:style style:name="T157" style:parent-style-name="預設段落字型" style:family="text">
      <style:text-properties fo:color="#333333" style:text-position="super 66.6%"/>
    </style:style>
    <style:style style:name="T158" style:parent-style-name="預設段落字型" style:family="text">
      <style:text-properties fo:color="#333333"/>
    </style:style>
    <style:style style:name="T159" style:parent-style-name="預設段落字型" style:family="text">
      <style:text-properties fo:color="#333333"/>
    </style:style>
    <style:style style:name="T160" style:parent-style-name="預設段落字型" style:family="text">
      <style:text-properties fo:color="#333333"/>
    </style:style>
    <style:style style:name="T161" style:parent-style-name="預設段落字型" style:family="text">
      <style:text-properties fo:color="#333333"/>
    </style:style>
    <style:style style:name="T162" style:parent-style-name="預設段落字型" style:family="text">
      <style:text-properties fo:color="#333333"/>
    </style:style>
    <style:style style:name="T163" style:parent-style-name="預設段落字型" style:family="text">
      <style:text-properties fo:color="#333333"/>
    </style:style>
    <style:style style:name="T164" style:parent-style-name="預設段落字型" style:family="text">
      <style:text-properties fo:color="#333333"/>
    </style:style>
    <style:style style:name="T165" style:parent-style-name="預設段落字型" style:family="text">
      <style:text-properties fo:color="#333333"/>
    </style:style>
    <style:style style:name="T166" style:parent-style-name="預設段落字型" style:family="text">
      <style:text-properties fo:color="#333333"/>
    </style:style>
    <style:style style:name="T167" style:parent-style-name="預設段落字型" style:family="text">
      <style:text-properties fo:color="#333333"/>
    </style:style>
    <style:style style:name="T168" style:parent-style-name="預設段落字型" style:family="text">
      <style:text-properties fo:color="#333333"/>
    </style:style>
    <style:style style:name="T169" style:parent-style-name="預設段落字型" style:family="text">
      <style:text-properties fo:color="#333333"/>
    </style:style>
    <style:style style:name="T170" style:parent-style-name="預設段落字型" style:family="text">
      <style:text-properties fo:color="#333333"/>
    </style:style>
    <style:style style:name="T171" style:parent-style-name="預設段落字型" style:family="text">
      <style:text-properties fo:color="#333333"/>
    </style:style>
    <style:style style:name="T172" style:parent-style-name="預設段落字型" style:family="text">
      <style:text-properties fo:color="#333333"/>
    </style:style>
    <style:style style:name="T173" style:parent-style-name="預設段落字型" style:family="text">
      <style:text-properties fo:color="#333333"/>
    </style:style>
    <style:style style:name="T174" style:parent-style-name="預設段落字型" style:family="text">
      <style:text-properties fo:color="#333333"/>
    </style:style>
    <style:style style:name="T175" style:parent-style-name="預設段落字型" style:family="text">
      <style:text-properties fo:color="#333333"/>
    </style:style>
    <style:style style:name="T176" style:parent-style-name="預設段落字型" style:family="text">
      <style:text-properties fo:color="#333333"/>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194" style:parent-style-name="預設段落字型" style:family="text">
      <style:text-properties fo:color="#333333"/>
    </style:style>
    <style:style style:name="T195" style:parent-style-name="預設段落字型" style:family="text">
      <style:text-properties fo:color="#333333"/>
    </style:style>
    <style:style style:name="T196" style:parent-style-name="預設段落字型" style:family="text">
      <style:text-properties fo:color="#333333"/>
    </style:style>
    <style:style style:name="T197" style:parent-style-name="預設段落字型" style:family="text">
      <style:text-properties fo:color="#333333"/>
    </style:style>
    <style:style style:name="T198" style:parent-style-name="預設段落字型" style:family="text">
      <style:text-properties fo:color="#333333"/>
    </style:style>
    <style:style style:name="T199" style:parent-style-name="預設段落字型" style:family="text">
      <style:text-properties fo:color="#333333"/>
    </style:style>
    <style:style style:name="T200" style:parent-style-name="預設段落字型" style:family="text">
      <style:text-properties fo:color="#333333"/>
    </style:style>
    <style:style style:name="T201" style:parent-style-name="預設段落字型" style:family="text">
      <style:text-properties fo:color="#333333"/>
    </style:style>
    <style:style style:name="T202" style:parent-style-name="預設段落字型" style:family="text">
      <style:text-properties fo:color="#333333"/>
    </style:style>
    <style:style style:name="T203" style:parent-style-name="預設段落字型" style:family="text">
      <style:text-properties fo:color="#333333"/>
    </style:style>
    <style:style style:name="T204" style:parent-style-name="預設段落字型" style:family="text">
      <style:text-properties fo:color="#333333"/>
    </style:style>
    <style:style style:name="T205" style:parent-style-name="預設段落字型" style:family="text">
      <style:text-properties fo:color="#333333"/>
    </style:style>
    <style:style style:name="T206" style:parent-style-name="預設段落字型" style:family="text">
      <style:text-properties fo:color="#333333"/>
    </style:style>
    <style:style style:name="T207" style:parent-style-name="預設段落字型" style:family="text">
      <style:text-properties fo:color="#333333"/>
    </style:style>
    <style:style style:name="T208" style:parent-style-name="預設段落字型" style:family="text">
      <style:text-properties fo:color="#333333"/>
    </style:style>
    <style:style style:name="T209" style:parent-style-name="預設段落字型" style:family="text">
      <style:text-properties fo:color="#333333"/>
    </style:style>
    <style:style style:name="T210" style:parent-style-name="預設段落字型" style:family="text">
      <style:text-properties fo:color="#333333"/>
    </style:style>
    <style:style style:name="T211" style:parent-style-name="預設段落字型" style:family="text">
      <style:text-properties fo:color="#333333"/>
    </style:style>
    <style:style style:name="T212" style:parent-style-name="預設段落字型" style:family="text">
      <style:text-properties fo:color="#333333"/>
    </style:style>
    <style:style style:name="T213" style:parent-style-name="預設段落字型" style:family="text">
      <style:text-properties fo:color="#333333"/>
    </style:style>
    <style:style style:name="T214" style:parent-style-name="預設段落字型" style:family="text">
      <style:text-properties fo:color="#333333"/>
    </style:style>
    <style:style style:name="T215" style:parent-style-name="預設段落字型" style:family="text">
      <style:text-properties fo:color="#333333"/>
    </style:style>
    <style:style style:name="T216" style:parent-style-name="預設段落字型" style:family="text">
      <style:text-properties fo:color="#333333"/>
    </style:style>
    <style:style style:name="T217" style:parent-style-name="預設段落字型" style:family="text">
      <style:text-properties fo:color="#333333"/>
    </style:style>
    <style:style style:name="P218"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text-properties style:font-name-asian="標楷體"/>
    </style:style>
    <style:style style:name="P219"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text-properties style:font-name-asian="標楷體"/>
    </style:style>
    <style:style style:name="P220" style:parent-style-name="內文" style:list-style-name="LFO8" style:family="paragraph">
      <style:paragraph-properties style:text-autospace="none" style:snap-to-layout-grid="false" fo:text-align="justify" fo:line-height="100%" fo:margin-left="0.4902in" fo:text-indent="-0.2951in">
        <style:tab-stops>
          <style:tab-stop style:type="left" style:position="0.002in"/>
          <style:tab-stop style:type="left" style:position="0.843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P249" style:parent-style-name="內文" style:family="paragraph">
      <style:paragraph-properties style:text-autospace="none" style:snap-to-layout-grid="false" fo:text-align="justify" fo:line-height="100%" fo:text-indent="0.5833in"/>
      <style:text-properties style:font-name-asian="標楷體"/>
    </style:style>
    <style:style style:name="P250"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251" style:parent-style-name="內文" style:family="paragraph">
      <style:paragraph-properties style:text-autospace="none" style:snap-to-layout-grid="false" fo:text-align="justify" fo:line-height="100%" fo:margin-left="0.325in" fo:text-indent="-0.325in">
        <style:tab-stops/>
      </style:paragraph-properties>
      <style:text-properties style:font-name-asian="標楷體"/>
    </style:style>
    <style:style style:name="P252" style:parent-style-name="內文" style:family="paragraph">
      <style:paragraph-properties style:text-autospace="none" style:snap-to-layout-grid="false" fo:text-align="justify" fo:line-height="100%" fo:margin-left="0.4916in" fo:text-indent="-0.293in">
        <style:tab-stops>
          <style:tab-stop style:type="left" style:position="0.175in"/>
        </style:tab-stops>
      </style:paragraph-properties>
    </style:style>
    <style:style style:name="P253" style:parent-style-name="內文" style:family="paragraph">
      <style:paragraph-properties style:text-autospace="none" style:snap-to-layout-grid="false" fo:text-align="justify" fo:line-height="100%" fo:margin-left="0.4916in" fo:text-indent="-0.293in">
        <style:tab-stops/>
      </style:paragraph-properties>
      <style:text-properties style:font-name-asian="標楷體" style:letter-kerning="false"/>
    </style:style>
    <style:style style:name="P254" style:parent-style-name="內文" style:family="paragraph">
      <style:paragraph-properties style:text-autospace="none" style:snap-to-layout-grid="false" fo:text-align="justify" fo:line-height="100%" fo:margin-left="0.4916in" fo:text-indent="-0.293in">
        <style:tab-stops/>
      </style:paragraph-properties>
      <style:text-properties style:font-name-asian="標楷體" style:letter-kerning="false"/>
    </style:style>
    <style:style style:name="P255" style:parent-style-name="內文" style:family="paragraph">
      <style:paragraph-properties style:text-autospace="none" style:snap-to-layout-grid="false" fo:text-align="justify" fo:line-height="100%" fo:margin-left="0.4916in" fo:text-indent="-0.293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text-autospace="none" style:snap-to-layout-grid="false" fo:text-align="justify" fo:line-height="100%" fo:margin-left="0.4916in" fo:text-indent="-0.29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text-autospace="none" style:snap-to-layout-grid="false" fo:text-align="justify" fo:line-height="100%" fo:text-indent="0.5833in"/>
      <style:text-properties style:font-name-asian="標楷體"/>
    </style:style>
    <style:style style:name="P310"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311" style:parent-style-name="內文" style:family="paragraph">
      <style:paragraph-properties style:text-autospace="none" style:snap-to-layout-grid="false" fo:text-align="justify" fo:line-height="100%" fo:text-indent="0.5833in"/>
      <style:text-properties style:font-name-asian="標楷體"/>
    </style:style>
    <style:style style:name="P312" style:parent-style-name="內文" style:family="paragraph">
      <style:paragraph-properties style:text-autospace="none" style:snap-to-layout-grid="false" fo:text-align="justify" fo:line-height="100%" fo:margin-left="0.3333in" fo:text-indent="0in">
        <style:tab-stops/>
      </style:paragraph-properties>
      <style:text-properties style:font-name-asian="標楷體"/>
    </style:style>
    <style:style style:name="P313" style:parent-style-name="內文" style:family="paragraph">
      <style:paragraph-properties style:text-autospace="none" style:snap-to-layout-grid="false" fo:text-align="justify" fo:line-height="100%" fo:text-indent="0.5833in"/>
      <style:text-properties style:font-name-asian="標楷體"/>
    </style:style>
    <style:style style:name="P314" style:parent-style-name="內文" style:list-style-name="LFO25" style:family="paragraph">
      <style:paragraph-properties style:text-autospace="none" style:snap-to-layout-grid="false" fo:line-height="100%" fo:margin-left="-0.0006in" fo:text-indent="-0.0375in">
        <style:tab-stops>
          <style:tab-stop style:type="left" style:position="0.334in"/>
        </style:tab-stops>
      </style:paragraph-properties>
      <style:text-properties style:font-name-asian="標楷體" fo:font-size="16pt" style:font-size-asian="16pt" style:font-size-complex="16pt"/>
    </style:style>
    <style:style style:name="P315" style:parent-style-name="內文" style:family="paragraph">
      <style:paragraph-properties style:text-autospace="none" style:snap-to-layout-grid="false" fo:line-height="100%" fo:text-indent="0.5833in"/>
      <style:text-properties style:font-name-asian="標楷體"/>
    </style:style>
    <style:style style:name="P316" style:parent-style-name="內文" style:family="paragraph">
      <style:paragraph-properties style:text-autospace="none" style:snap-to-layout-grid="false" fo:text-align="justify" fo:line-height="100%" fo:margin-left="0.3333in" fo:text-indent="0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P406"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s>
      </style:paragraph-properties>
    </style:style>
    <style:style style:name="P407"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s>
      </style:paragraph-properties>
    </style:style>
    <style:style style:name="P408"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s>
      </style:paragraph-properties>
    </style:style>
    <style:style style:name="T409" style:parent-style-name="預設段落字型" style:family="text">
      <style:text-properties fo:color="#333333"/>
    </style:style>
    <style:style style:name="P410"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s>
      </style:paragraph-properties>
    </style:style>
    <style:style style:name="P411"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 style:type="left" style:position="-0.15in"/>
        </style:tab-stops>
      </style:paragraph-properties>
    </style:style>
    <style:style style:name="P412" style:parent-style-name="內文" style:list-style-name="LFO23" style:family="paragraph">
      <style:paragraph-properties style:text-autospace="none" style:snap-to-layout-grid="false" fo:text-align="justify" fo:line-height="100%" fo:margin-left="0.9833in" fo:text-indent="-0.1965in">
        <style:tab-stops>
          <style:tab-stop style:type="left" style:position="-0.3166in"/>
        </style:tab-stops>
      </style:paragraph-properties>
    </style:style>
  </office:automatic-styles>
  <office:body>
    <office:text text:use-soft-page-breaks="true">
      <text:p text:style-name="P1">National Yang Ming Chiao Tung University</text:p>
      <text:p text:style-name="P4"><text:span text:style-name="T5">Institute of Electronics</text:span></text:p>
      <text:p text:style-name="P6">Academic Regulations<text:s/>for<text:s/>the<text:s/>Master’s<text:s/>Program</text:p>
      <text:p text:style-name="P7"/>
      <text:p text:style-name="P8"/>
      <text:p text:style-name="P9"/>
      <text:list text:style-name="LFO25" text:continue-numbering="true">
        <text:list-item>
          <text:p text:style-name="P10">Admission:</text:p>
        </text:list-item>
      </text:list>
      <text:p text:style-name="P11"/>
      <text:list text:style-name="LFO1" text:continue-numbering="true">
        <text:list-item>
          <text:p text:style-name="P12">A person with the following qualification, after passing the<text:s/>master’s<text:s/>program entrance examination of<text:s/>National Yang Ming Chiao Tung University<text:s/>(hereunder NYCU), may enter the<text:s/>master’s<text:s/>program of this Institute: (a)<text:s/>a person<text:s/>who<text:s/>graduated with a<text:s/>bachelor’s<text:s/>degree from a domestic public or<text:s/>registered<text:s/>private university or college,<text:s/>(b)<text:s/>a person<text:s/>graduated with a<text:s/>bachelor’s<text:s/>degree from an academic department of a<text:s/>foreign<text:s/>university<text:s/>recognized<text:s/>by the Ministry of Education,<text:s/>(c) an undergraduate student<text:s/>in one of<text:s/>the above kinds of academic institutions who is due to graduate in the current academic year<text:s/>(hereunder due bachelor graduate),<text:s/>or (d)<text:s/>a person<text:s/>having<text:s/>a<text:s/>legally equivalent education level to<text:s/>a bachelor’s degree.</text:p>
        </text:list-item>
        <text:list-item>
          <text:p text:style-name="P13">Outstanding due<text:s/>bachelor<text:s/>graduates<text:s/>of domestic universities and colleges<text:s/>whose<text:s/>academic departments<text:s/>are<text:s/>in<text:s/>fields related this Department and Institute may,<text:s/>upon satisfying the following conditions, enter the master’s program of this Department and Institute: (a) they<text:s/>have<text:s/>the recommendation of their home institutions,<text:s/>and<text:s/>(b) they have passed a special qualification exam and are<text:s/>determined<text:s/>to<text:s/>meet the minimum admission standard<text:s/>of<text:s/>NYCU’s Admissions Committee.</text:p>
        </text:list-item>
        <text:list-item>
          <text:p text:style-name="P14">A person<text:span text:style-name="T15"><text:s/></text:span>is<text:s/>eligible to apply<text:s/>for<text:s/>admission into the<text:s/>master’s<text:s/>program<text:s/><text:span text:style-name="T16">if<text:s/></text:span><text:span text:style-name="T17">he/she</text:span><text:span text:style-name="T18"><text:s/></text:span><text:span text:style-name="T19">satisfies the conditions set forth</text:span><text:s/>in<text:s/>the “Regulations Regarding International Students Undertaking Studies in Taiwan”<text:s/>of<text:s/>the<text:s/>Ministry of Education and<text:s/>the “Regulations Regarding Admitting of Foreign Students for Degree Studies and for Taking Courses for Credit”<text:s/>of<text:s/>NYCU.</text:p>
        </text:list-item>
        <text:list-item>
          <text:p text:style-name="P20">A<text:s/>newly admitted<text:s/>student who cannot start his/her study on time due to serious<text:s/>illness or<text:s/>due to having received the call-up order for<text:s/>military service<text:s/>may<text:s/>apply<text:s/>to NYCU<text:s/>for retaining the<text:s/>admission. Such an application should state the reason(s) for the application and include related document evidence(s), and it should be filed by the registration deadline.</text:p>
        </text:list-item>
      </text:list>
      <text:p text:style-name="P21"/>
      <text:list text:style-name="LFO25" text:continue-numbering="true">
        <text:list-item>
          <text:p text:style-name="P22">Duration of Study:</text:p>
        </text:list-item>
      </text:list>
      <text:p text:style-name="P23"/>
      <text:list text:style-name="LFO2" text:continue-numbering="true">
        <text:list-item>
          <text:p text:style-name="P24">The allowed duration of<text:s/>study<text:s/>is from one to four years, except that one having an<text:s/>“at work”<text:s/>status may<text:s/>extend<text:s/>it for<text:s/>an additional year.</text:p>
        </text:list-item>
        <text:list-item>
          <text:p text:style-name="P25"><text:span text:style-name="T26">A<text:s/></text:span><text:span text:style-name="T27">m</text:span><text:span text:style-name="T28">aster</text:span><text:span text:style-name="T29">’</text:span><text:span text:style-name="T30">s<text:s/></text:span><text:span text:style-name="T31">student</text:span><text:span text:style-name="T32"><text:s/></text:span><text:span text:style-name="T33">of this Department and Institute or<text:s/></text:span><text:span text:style-name="T34">of a</text:span><text:span text:style-name="T35"><text:s/>department/institute of</text:span><text:span text:style-name="T36"><text:s/>N</text:span><text:span text:style-name="T37">YC</text:span><text:span text:style-name="T38">U</text:span><text:span text:style-name="T39"><text:s/>of a related academic field</text:span><text:span text:style-name="T40"><text:s/></text:span><text:span text:style-name="T41">who has attained<text:s/></text:span><text:span text:style-name="T42">outstanding</text:span><text:span text:style-name="T43"><text:s/>academic performance, possesses research potential, and<text:s/></text:span><text:span text:style-name="T44">meets the qualifications</text:span><text:span text:style-name="T45"><text:s/></text:span><text:span text:style-name="T46">set forth in the<text:s/></text:span><text:span text:style-name="T47">“</text:span>Procedural Regulations Regarding Primary Evaluation for Direct Admission of Students into Ph.D. Program”<text:span text:style-name="T48"><text:s/>of this Department and Institute<text:s/></text:span><text:span text:style-name="T49">may<text:s/></text:span><text:span text:style-name="T50">apply for direct entrance into the Doctor of Philosophy (P</text:span><text:span text:style-name="T51">h</text:span><text:span text:style-name="T52">.D.) program of this Department and Institute</text:span><text:span text:style-name="T53"><text:s/>according to the above Procedural Regulation</text:span><text:span text:style-name="T54">.</text:span></text:p>
        </text:list-item>
        <text:list-item>
          <text:p text:style-name="P55">A student who<text:s/>for any reason<text:s/>applies for suspension from school<text:s/>shall<text:s/>acquire<text:s/>the<text:s/>consent<text:s/>of<text:s/>his/her advisor and the Director of the Institute. A<text:s/>suspension<text:s/>shall<text:s/>be taken in units<text:s/>of<text:s/>one semester or one<text:s/>academic<text:s/>year, up to a maximum of four semesters (two academic years).<text:s/>Upon reaching the two-year limit on<text:s/>length of suspension, in case of serious illness or special incidences, a<text:s/>student<text:s/>may apply for extending the duration of suspension for an additional semester or academic year after reaching the above limit on cumulated length of suspensions.. Such an application shall be made by providing relevant proof to the<text:s/><text:soft-page-break/>Department and Institute. The application is granted after<text:s/>it is<text:s/>passed by the Department and Institute Affairs Meeting and approved by the Dean of Academic Affairs. An application for extension of the duration of suspension for more than one year due to need of<text:s/>physical medicine and rehabilitation treatment for serious illness shall be reviewed and decided on by the Academic Affairs Meeting of NYCU.<text:s/>The sum total duration of suspension of a student is limited to four academic years.<text:s/>If a student on<text:s/>suspension<text:s/>is drafted to military<text:s/>service, the student shall apply for extension of the limit on length of suspension, providing as supporting document a<text:s/>copy of the call-up order.<text:s/>Upon completion of<text:s/>the<text:s/>military service, the student may apply to resume<text:s/>the academic<text:s/>study<text:s/>within the legally prescribed time limit<text:s/>by presenting<text:s/>the<text:s/>discharge<text:s/>order.<text:s/>The time period a student spends in such military service is not counted into the limit on allowed length of suspension. A student applying for suspension due to pregnancy, childbearing, or caring of children under three years of age shall provide documentary evidence issued by a hospital or the child’s birth certificate; the associated period of suspension is not counted into the limit on allowed length of suspension. A student applying for suspension for a particular semester in the middle of that semester shall need to complete the application procedure prior to the first day of final exams announced in the school calendar for that semester, except in the case of a student who has completed all the required course credits, in which case he/she may complete his/her suspension application procedure by the end of the semester. In the<text:s/>event that the student’s advisor does not consent to the suspension application and no agreement can be reached after mediation, the student may appeal to the Curriculum Committee, which will review and decide on the case.</text:p>
        </text:list-item>
      </text:list>
      <text:p text:style-name="P56"/>
      <text:list text:style-name="LFO25" text:continue-numbering="true">
        <text:list-item>
          <text:p text:style-name="P57">Credits and Courses:</text:p>
        </text:list-item>
      </text:list>
      <text:p text:style-name="P58"/>
      <text:list text:style-name="LFO8" text:continue-numbering="true">
        <text:list-item>
          <text:p text:style-name="P59"><text:span text:style-name="T60">A</text:span><text:span text:style-name="T61"><text:s/>student must complete at least t</text:span><text:span text:style-name="T62">wenty-four</text:span><text:span text:style-name="T63"><text:s/>(</text:span><text:span text:style-name="T64">24</text:span><text:span text:style-name="T65">) credits of<text:s/></text:span><text:span text:style-name="T66">specialty</text:span><text:span text:style-name="T67"><text:s/>courses be</text:span><text:span text:style-name="T68">sides</text:span><text:span text:style-name="T69"><text:s/></text:span><text:span text:style-name="T70">Orientation to Research (formerly<text:s/></text:span><text:span text:style-name="T71">“</text:span><text:span text:style-name="T72">Seminar,</text:span><text:span text:style-name="T73">”</text:span><text:span text:style-name="T74"><text:s/>credits considered equal for students admitted<text:s/></text:span><text:span text:style-name="T75">up until</text:span><text:span text:style-name="T76"><text:s/>the 201</text:span><text:span text:style-name="T77">0</text:span><text:span text:style-name="T78"><text:s/>academic year)</text:span><text:span text:style-name="T79"><text:s/>and Seminar courses (defined in detail in<text:s/></text:span><text:span text:style-name="T80">“</text:span><text:span text:style-name="T81">List of Required Elective Courses for the Master</text:span><text:span text:style-name="T82">’</text:span><text:span text:style-name="T83">s Program,</text:span><text:span text:style-name="T84">”</text:span><text:span text:style-name="T85"><text:s/>formerly<text:s/></text:span><text:span text:style-name="T86">“</text:span><text:span text:style-name="T87">Seminar on Electronics</text:span><text:span text:style-name="T88">”</text:span><text:span text:style-name="T89">).</text:span><text:span text:style-name="T90"><text:s/>The<text:s/></text:span><text:span text:style-name="T91">24 credits</text:span><text:span text:style-name="T92"><text:s/>shall include</text:span><text:span text:style-name="T93"><text:s/></text:span>15<text:s/>credits<text:s/>of<text:s/>specialty<text:s/>courses<text:s/>offered in<text:s/>the<text:s/>Group<text:s/>of the<text:s/>student’s<text:s/>major<text:s/>(including<text:s/>9<text:s/>credits<text:s/>of required<text:s/>elective<text:s/>courses<text:s/>offered by this Institute of Electronics)<text:s/>and<text:span text:style-name="T94"><text:s/></text:span><text:span text:style-name="T95">9 credits of<text:s/></text:span><text:span text:style-name="T96">other</text:span><text:span text:style-name="T97"><text:s/>courses</text:span><text:s/>related to<text:s/>the academic fields of<text:s/>this<text:s/>Institute of<text:s/>Electronics.</text:p>
        </text:list-item>
        <text:list-item>
          <text:p text:style-name="P98"><text:span text:style-name="T99">Seminar courses:<text:s/></text:span>A<text:s/>student must<text:s/>complete<text:s/>at least two<text:s/>semesters<text:s/>of Seminar courses<text:s/>before graduation.<text:s/>Starting from academic year 2007,<text:s/>a properly approved outgoing<text:s/>exchange<text:s/>student may waive<text:s/>his/her<text:s/>Seminar for<text:s/>each<text:s/>semester<text:s/>he/she<text:s/>studies<text:s/>overseas.</text:p>
        </text:list-item>
        <text:list-item>
          <text:p text:style-name="P100">Orientation to Research. (A student must pass<text:s/>this course for at least<text:s/>four semesters.<text:s/>The course<text:s/>carries one credit per semester, but is not counted towards the minimum 24 credits<text:s/>required for<text:s/>graduation.<text:s/>A student who graduates in one year may pass the course for two semesters only, and a student who graduates in one and a half years may pass the course for three semesters only. If a student completes the oral thesis defense in the middle of the second<text:s/>semester<text:s/>in the second year and fulfills other graduation requirements for early graduation, he/she may withdraw this course for that semester and is exempted from having to pass it for that semester. This regulation applies to both new and current students.<text:s/>For students admitted<text:s/>up until<text:s/>to the 2010<text:s/>academic year, their credits<text:s/>earned<text:s/>for<text:s/>“Seminar”<text:s/>are considered equivalent;<text:s/>however,<text:s/>note that this<text:s/>“Seminar”<text:s/>is different from<text:s/>“Seminar on Electronics.”)</text:p>
        </text:list-item>
        <text:list-item>
          <text:p text:style-name="P101"><text:span text:style-name="T102">A student who intends to take a course offered by another institute or by a Group not of his/her major<text:s/></text:span><text:span text:style-name="T103">for credit<text:s/></text:span><text:span text:style-name="T104">shall fill out the form<text:s/></text:span><text:span text:style-name="T105">“</text:span><text:span text:style-name="T106">Application for Recognition of Minor Course.</text:span><text:span text:style-name="T107">”</text:span><text:span text:style-name="T108"><text:s/></text:span><text:span text:style-name="T109">The number of such courses is limited to three</text:span><text:span text:style-name="T110"><text:s/>(3)</text:span><text:span text:style-name="T111">. He/she shall state the reason for taking<text:s/></text:span><text:soft-page-break/><text:span text:style-name="T112">such a course</text:span><text:span text:style-name="T113">. The credits shall be recognized and counted towards the graduation requirement only after the application</text:span><text:span text:style-name="T114"><text:s/></text:span><text:span text:style-name="T115">is signed by the student</text:span><text:span text:style-name="T116">’</text:span><text:span text:style-name="T117">s</text:span><text:span text:style-name="T118"><text:s/>advisor</text:span><text:span text:style-name="T119"><text:s/>and</text:span><text:span text:style-name="T120"><text:s/>approved by the Director of the Institute</text:span><text:span text:style-name="T121">.<text:s/></text:span><text:span text:style-name="T122">The<text:s/></text:span><text:span text:style-name="T123">above<text:s/></text:span><text:span text:style-name="T124">application<text:s/></text:span><text:span text:style-name="T125">form<text:s/></text:span><text:span text:style-name="T126">shall be filed<text:s/></text:span><text:span text:style-name="T127">with</text:span><text:span text:style-name="T128"><text:s/>the Department and</text:span><text:span text:style-name="T129"><text:s/></text:span><text:span text:style-name="T130">I</text:span><text:span text:style-name="T131">nstitute</text:span><text:span text:style-name="T132"><text:s/>by the</text:span><text:span text:style-name="T133"><text:s/>add/drop</text:span><text:span text:style-name="T134"><text:s/>deadline</text:span><text:span text:style-name="T135"><text:s/>of the relevant semester</text:span><text:span text:style-name="T136">.</text:span></text:p>
        </text:list-item>
        <text:list-item>
          <text:p text:style-name="P137"><text:span text:style-name="T138">A new student may apply for credit transfer towards meeting the graduation requirement for a course taken prior to entering this program under the following conditions: (a) he/she has taken the course in his/her school or another school or an approved credit program of the Ministry of Education, (b) the course is related to the academic fields of this Institute (including a Seminar course of this Institute that has been taken in accordance with the regulations of the Institute), and (c) he/she has obtained a grade of 70 or<text:s/></text:span><text:span text:style-name="T139">B-<text:s/></text:span><text:span text:style-name="T140">above in the course. (</text:span><text:span text:style-name="T141">※</text:span><text:span text:style-name="T142">Credits for<text:s/></text:span><text:span text:style-name="T143">at most four courses</text:span><text:span text:style-name="T144"><text:s/>can be<text:s/></text:span><text:span text:style-name="T145">transferred</text:span><text:span text:style-name="T146"><text:s/>for students who scored 70-84 in these courses.<text:s/></text:span><text:span text:style-name="T147">S</text:span><text:span text:style-name="T148">tudents must score higher than 85</text:span><text:span text:style-name="T149"><text:s/>or A</text:span><text:span text:style-name="T150"><text:s/>in the 5</text:span><text:span text:style-name="T151">th</text:span><text:span text:style-name="T152"><text:s/>or 6</text:span><text:span text:style-name="T153">th</text:span><text:span text:style-name="T154"><text:s/>course he/she intends to apply for transferring credits.) But such credit transfer is subject to a limitation of six (6) courses in the aforesaid 24 credits of specialty courses. For credit transfer beyond three (3) courses, the portion exceeding three (the 4</text:span><text:span text:style-name="T155">th</text:span><text:span text:style-name="T156"><text:s/>to 6</text:span><text:span text:style-name="T157">th</text:span><text:span text:style-name="T158"><text:s/>courses) is limited to the graduate-level specialty courses of the Group of the student</text:span><text:span text:style-name="T159">’</text:span><text:span text:style-name="T160">s major of this Institute. In addition, if the credit transfer concerns a course taken by the applicant during his/her undergraduate study, the course must not have been counted towards fulfilling the graduation requirement of his/her undergraduate study, and the applicant should provide relevant support by submitting an<text:s/></text:span><text:span text:style-name="T161">“</text:span><text:span text:style-name="T162">Application for Credit Transfer</text:span><text:span text:style-name="T163">”</text:span><text:span text:style-name="T164"><text:s/>form and a<text:s/></text:span><text:span text:style-name="T165">“</text:span><text:span text:style-name="T166">Credit Verification Form</text:span><text:span text:style-name="T167">”</text:span><text:span text:style-name="T168"><text:s/>for graduate-level courses. Courses taken outside of this Institute can only be used for credit transfer in regards to fulfilling the course and credits requirements concerning<text:s/></text:span><text:span text:style-name="T169">optional elective</text:span><text:span text:style-name="T170">s, for which a student shall submit an<text:s/></text:span><text:span text:style-name="T171">“</text:span><text:span text:style-name="T172">Application for Recognition of Minor Course</text:span><text:span text:style-name="T173">”</text:span><text:span text:style-name="T174"><text:s/>form</text:span><text:span text:style-name="T175">.</text:span><text:span text:style-name="T176"><text:s/></text:span><text:span text:style-name="T177">Credit transfer for required courses can only be done if the courses were taken at th</text:span><text:span text:style-name="T178">is</text:span><text:span text:style-name="T179"><text:s/>Institute.</text:span><text:span text:style-name="T180"><text:s/></text:span><text:span text:style-name="T181">A student applying for credit transfer shall</text:span><text:span text:style-name="T182"><text:s/>submit a credit-transfer application form together with a transcript to his/her thesis advisor and the Director of the Institute, which will be decided on by<text:s/></text:span><text:span text:style-name="T183">Advisor an</text:span><text:span text:style-name="T184">d</text:span><text:span text:style-name="T185"><text:s/></text:span><text:span text:style-name="T186">the Director of the Institute</text:span><text:span text:style-name="T187">. Such an application shall be submitted in the first semester after<text:s/></text:span><text:span text:style-name="T188">his/her enrollment in</text:span><text:span text:style-name="T189"><text:s/>N</text:span><text:span text:style-name="T190">YC</text:span><text:span text:style-name="T191">U.</text:span><text:span text:style-name="T192"><text:s/>A delayed application for any reason shall require the approval of a relevant committee of this Institute.</text:span></text:p>
        </text:list-item>
        <text:list-item>
          <text:p text:style-name="P193"><text:span text:style-name="T194">On the following conditions a student may apply for waiving a course that he/she has taken<text:s/></text:span><text:span text:style-name="T195">previously</text:span><text:span text:style-name="T196">: (a) the</text:span><text:span text:style-name="T197"><text:s/></text:span><text:span text:style-name="T198">course is related to the academic fields of this Institute<text:s/></text:span><text:span text:style-name="T199">in the way</text:span><text:span text:style-name="T200"><text:s/>described in the last clause, (b) the course is a<text:s/></text:span><text:span text:style-name="T201">required<text:s/></text:span><text:span text:style-name="T202">elective<text:s/></text:span><text:span text:style-name="T203">offered by</text:span><text:s/>this<text:s/>Institute<text:s/>(please refer to<text:s/>“List of Required Elective Courses for the Master’s Program”), (c) he/she has obtained<text:s/>a grade 70<text:s/>or<text:s/>B-<text:s/>above for the course, and (d)<text:s/>the course is not considered for<text:s/>credit transfer.<text:s/>Such a course shall not be counted<text:s/><text:span text:style-name="T204">towards<text:s/></text:span><text:span text:style-name="T205">the fulfillment of<text:s/></text:span><text:span text:style-name="T206">the<text:s/></text:span><text:span text:style-name="T207">graduation credits</text:span><text:span text:style-name="T208">.<text:s/></text:span><text:span text:style-name="T209">A student may apply for such waiver by submitting an<text:s/></text:span><text:span text:style-name="T210">“</text:span><text:span text:style-name="T211">Application for Waiving Required Elective</text:span><text:span text:style-name="T212"><text:s/>Courses for Master</text:span><text:span text:style-name="T213">’</text:span><text:span text:style-name="T214">s Students</text:span><text:span text:style-name="T215">”</text:span><text:span text:style-name="T216"><text:s/>form</text:span><text:span text:style-name="T217"><text:s/>together with a transcript to his/her thesis advisor and the Director of the Institute, which will be decided on by the Director of the Institute.</text:span></text:p>
        </text:list-item>
        <text:list-item>
          <text:p text:style-name="P218">A student who has taken<text:s/>an<text:s/>Orientation to Research or<text:s/>a<text:s/>Seminar course offered by this Institute that<text:s/>is<text:s/>graded on the<text:s/>scale<text:s/>of pass/fail (i.e., pass/no-pass)<text:s/>and obtained a passing grade may apply for credit transfer for that course and its credit(s). The application and approval procedure is similar to other courses.</text:p>
        </text:list-item>
        <text:list-item>
          <text:p text:style-name="P219">Graduate students readmitted through entrance examination or by application, as well as graduate students who<text:s/>are legally allowed to take<text:s/>courses<text:s/>for credit<text:s/>before entrance<text:s/>into a degree program,<text:s/>may<text:s/>be granted<text:s/>credit transfer<text:s/>under proper conditions. The number of<text:s/>transferred<text:s/>credits<text:s/>shall not exceed one half the<text:s/>required graduation credits.</text:p>
        </text:list-item>
        <text:list-item>
          <text:p text:style-name="P220">A foreign student<text:s/>may<text:s/>enroll<text:s/>in English<text:s/>medium<text:s/>courses<text:s/>offered<text:s/>by other departments/institutes<text:s/>to fulfill the required or elective courses of similar contents of this<text:s/><text:soft-page-break/>Department and Institute. For this, the student shall apply for it by submitting the form<text:s/>“<text:span text:style-name="T221">Application for<text:s/></text:span><text:span text:style-name="T222">Approval of<text:s/></text:span><text:span text:style-name="T223">Courses Offered by Other Departments</text:span><text:span text:style-name="T224">/Institutes</text:span><text:span text:style-name="T225"><text:s/>for<text:s/></text:span><text:span text:style-name="T226">F</text:span><text:span text:style-name="T227">oreign<text:s/></text:span><text:span text:style-name="T228">S</text:span><text:span text:style-name="T229">tudents</text:span><text:span text:style-name="T230">.</text:span><text:span text:style-name="T231">”</text:span><text:span text:style-name="T232"><text:s/></text:span><text:span text:style-name="T233">This form<text:s/></text:span><text:span text:style-name="T234">needs to</text:span><text:span text:style-name="T235"><text:s/>be signed by the<text:s/></text:span><text:span text:style-name="T236">student</text:span><text:span text:style-name="T237">’</text:span><text:span text:style-name="T238">s<text:s/></text:span><text:span text:style-name="T239">advisor</text:span><text:span text:style-name="T240"><text:s/></text:span><text:span text:style-name="T241">and approved by<text:s/></text:span><text:span text:style-name="T242">the Director of<text:s/></text:span><text:span text:style-name="T243">the<text:s/></text:span><text:span text:style-name="T244">Institute</text:span><text:span text:style-name="T245">;<text:s/></text:span><text:span text:style-name="T246">and<text:s/></text:span><text:span text:style-name="T247">then the courses can be recognized and counted towards the graduation credits</text:span><text:span text:style-name="T248">.</text:span></text:p>
        </text:list-item>
      </text:list>
      <text:p text:style-name="P249"/>
      <text:list text:style-name="LFO25" text:continue-numbering="true">
        <text:list-item>
          <text:p text:style-name="P250">Thesis<text:s/>Advising:</text:p>
        </text:list-item>
      </text:list>
      <text:p text:style-name="P251"/>
      <text:p text:style-name="P252">1.<text:s text:c="2"/>A<text:s/>master’s<text:s/>student must<text:s/>confirm his/her thesis advisor in accordance with the Group he/she is admitted and register such at the Department office<text:s/>within two weeks<text:s/>he/she reports for admission.<text:s/>For this, he/she shall submit a properly executed<text:s/>“Master’s Thesis Advisor Agreement”<text:s/>form.<text:s/>The advisor<text:s/>shall be a full-time faculty<text:s/>member of this Department.<text:s/>Should<text:s/>there<text:s/>be a need for collaborative research,<text:s/>upon<text:s/>the proposal of his/her advisor in this Department<text:s/>he/she may<text:s/>be co-advised by faculty<text:s/>member(s) of other department(s) or adjunct faculty member(s).</text:p>
      <text:p text:style-name="P253">2.<text:s text:c="2"/>If an admitted student wants to terminate the advisor/advisee relation or change advisor, he/she should inform the Institute, and will be effective after notifying original<text:s/>advisor with finishing all handover affairs. It is not<text:s/>necessary to get approval from<text:s/>original advisor.</text:p>
      <text:p text:style-name="P254">3.<text:s/><text:s/>If the advisor wants to terminate<text:s/>the<text:s/>advisor/advisee relation, he/she should inform the Institute, the review result will then be given to the student. After the termination of the advisor/advisee relation, the Institute will help the student to choose new advisor.</text:p>
      <text:p text:style-name="P255"><text:span text:style-name="T256">4.</text:span><text:span text:style-name="T257"><text:s/></text:span><text:span text:style-name="T258"><text:s/></text:span><text:span text:style-name="T259">When students apply this regulation to terminate or change the relational bond with the original advisor, it needs to get approval from original advisor to publish research outcome originated or inspired from original advisor as his/her degree thesis/dissertation.</text:span><text:span text:style-name="T260"><text:s/></text:span><text:span text:style-name="T261">Rules 1</text:span><text:span text:style-name="T262"><text:s/>to<text:s/></text:span><text:span text:style-name="T263">3</text:span><text:span text:style-name="T264"><text:s/>can be applied to the students admitted before this corrected regulation turns effective.</text:span></text:p>
      <text:p text:style-name="P265"><text:span text:style-name="T266">5.</text:span><text:span text:style-name="T267"><text:s text:c="2"/></text:span>Pursuant to the<text:s/>Degree Conferral La<text:span text:style-name="T268">w</text:span><text:span text:style-name="T269">, if a student is<text:s/></text:span><text:span text:style-name="T270">admitted into the Ph.D. program<text:s/></text:span><text:span text:style-name="T271">through direct entrance but fails the qualification exams, he/she may be<text:s/></text:span><text:span text:style-name="T272">re</text:span><text:span text:style-name="T273">admitted into the master</text:span><text:span text:style-name="T274">’</text:span><text:span text:style-name="T275">s program after such an application</text:span><text:span text:style-name="T276"><text:s/>is<text:s/></text:span><text:span text:style-name="T277">reviewed and<text:s/></text:span><text:span text:style-name="T278">granted by the Department and Institute<text:s/></text:span><text:span text:style-name="T279">Affairs</text:span><text:span text:style-name="T280"><text:s/>Meeting and approved by the<text:s/></text:span><text:span text:style-name="T281">President of<text:s/></text:span><text:span text:style-name="T282">N</text:span><text:span text:style-name="T283">YC</text:span><text:span text:style-name="T284">U</text:span><text:span text:style-name="T285">.</text:span><text:span text:style-name="T286"><text:s/>For a master</text:span><text:span text:style-name="T287">’</text:span><text:span text:style-name="T288">s student who changed his/her Group of major upon admission into the Ph.D. program through direct entrance</text:span><text:span text:style-name="T289">, if he/she applies to be readmitted into the master</text:span><text:span text:style-name="T290">’</text:span><text:span text:style-name="T291">s program but is not returning to the original Group of major when he/she was a maste</text:span><text:span text:style-name="T292">r’</text:span><text:span text:style-name="T293">s student, then she/she shall have to abide by the regulations governing change of Group of major</text:span><text:span text:style-name="T294"><text:s/>for master</text:span><text:span text:style-name="T295">’</text:span><text:span text:style-name="T296"><text:s/>students</text:span><text:span text:style-name="T297">. In addition, he/she shall resubmit a properly executed<text:s/></text:span><text:span text:style-name="T298">“</text:span><text:span text:style-name="T299">Master</text:span><text:span text:style-name="T300">’</text:span><text:span text:style-name="T301">s Thesis Advisor Agreement</text:span><text:span text:style-name="T302">”</text:span><text:span text:style-name="T303"><text:s/>within two weeks following the<text:s/></text:span><text:span text:style-name="T304">approval of his/her application by<text:s/></text:span><text:span text:style-name="T305">the</text:span><text:span text:style-name="T306"><text:s/></text:span><text:span text:style-name="T307">Meeting</text:span><text:span text:style-name="T308">.</text:span></text:p>
      <text:p text:style-name="P309"/>
      <text:list text:style-name="LFO25" text:continue-numbering="true">
        <text:list-item>
          <text:p text:style-name="P310">Changing<text:s/>Group<text:s/>of Major:</text:p>
        </text:list-item>
      </text:list>
      <text:p text:style-name="P311"/>
      <text:p text:style-name="P312">A master’s student<text:s/>may apply for change of his/her Group of major according to his/her interest after he/she has completed two semesters’<text:s/>course work following admission.<text:s/>The application needs to be consented to<text:s/>by his/her original advisor. The change will take effect after it is reviewed and approved by a<text:s/>relevant<text:s/>department and institute affairs meeting. However, a student who has been granted such a change shall need to complete at least<text:s/><text:soft-page-break/>thirty-six (36) credits before his/her thesis defense, where the thirty-six credits shall include<text:s/>at least<text:s/>fifteen (15)<text:s/>credits<text:s/>for<text:s/>the specialty courses<text:s/>of each of the Groups before and after the change<text:s/>and they shall include<text:s/>the required electives of both Groups.</text:p>
      <text:p text:style-name="P313"/>
      <text:list text:style-name="LFO25" text:continue-numbering="true">
        <text:list-item>
          <text:p text:style-name="P314">Graduation:</text:p>
        </text:list-item>
      </text:list>
      <text:p text:style-name="P315"/>
      <text:p text:style-name="P316"><text:span text:style-name="T317">A student</text:span><text:span text:style-name="T318"><text:s/>may apply for<text:s/></text:span><text:span text:style-name="T319">defense<text:s/></text:span><text:span text:style-name="T320">of</text:span><text:span text:style-name="T321"><text:s/>master</text:span><text:span text:style-name="T322">’</text:span><text:span text:style-name="T323">s thesis<text:s/></text:span><text:span text:style-name="T324">after he/she<text:s/></text:span><text:span text:style-name="T325">has<text:s/></text:span><text:span text:style-name="T326">completed the required course</text:span><text:span text:style-name="T327">s for master</text:span><text:span text:style-name="T328">’</text:span><text:span text:style-name="T329">s degree</text:span><text:span text:style-name="T330">,<text:s/></text:span><text:span text:style-name="T331">acquired the required number of credits,<text:s/></text:span><text:span text:style-name="T332">passed<text:s/></text:span><text:span text:style-name="T333">all other<text:s/></text:span><text:span text:style-name="T334">exam</text:span><text:span text:style-name="T335">ination</text:span><text:span text:style-name="T336">s</text:span><text:span text:style-name="T337"><text:s/></text:span><text:span text:style-name="T338">for</text:span><text:span text:style-name="T339"><text:s/>a master</text:span><text:span text:style-name="T340">’</text:span><text:span text:style-name="T341">s degree pertaining to this Department and Institute</text:span><text:span text:style-name="T342">, and<text:s/></text:span><text:span text:style-name="T343">submitted a thesis</text:span><text:span text:style-name="T344">.<text:s/></text:span><text:span text:style-name="T345">A</text:span><text:span text:style-name="T346"><text:s/></text:span><text:span text:style-name="T347">master</text:span><text:span text:style-name="T348">’</text:span><text:span text:style-name="T349">s</text:span><text:span text:style-name="T350"><text:s/>degree will be conferred<text:s/></text:span><text:span text:style-name="T351">by N</text:span><text:span text:style-name="T352">YC</text:span><text:span text:style-name="T353">U<text:s/></text:span><text:span text:style-name="T354">after<text:s/></text:span><text:span text:style-name="T355">he/she</text:span><text:span text:style-name="T356"><text:s/>passes the<text:s/></text:span><text:span text:style-name="T357">thesis</text:span><text:span text:style-name="T358"><text:s/>defense</text:span><text:span text:style-name="T359"><text:s/>administered by a master</text:span><text:span text:style-name="T360">’</text:span><text:span text:style-name="T361">s degree<text:s/></text:span><text:span text:style-name="T362">examination</text:span><text:span text:style-name="T363"><text:s/>committee</text:span><text:span text:style-name="T364">.</text:span><text:span text:style-name="T365"><text:s/>A student whose course work will complete only at the end of a given semester may, after submitting a thesis and at the recommendation of his/her thesis advisor, have the defense in that semester before the completion of the course work.<text:s/></text:span><text:span text:style-name="T366">In such a case, the master</text:span><text:span text:style-name="T367">’</text:span><text:span text:style-name="T368">s degree</text:span><text:span text:style-name="T369"><text:s/>shall be conferred<text:s/></text:span><text:span text:style-name="T370">after the completion of</text:span><text:span text:style-name="T371"><text:s/>the courses and a</text:span><text:span text:style-name="T372">ccumulation</text:span><text:span text:style-name="T373"><text:s/>of</text:span><text:span text:style-name="T374"><text:s/>the required number of credits.</text:span><text:span text:style-name="T375"><text:s/></text:span>However, if the courses are not completed by the end of that semester, then the thesis defense will be deemed invalid<text:span text:style-name="T376">.</text:span><text:span text:style-name="T377"><text:s/></text:span><text:span text:style-name="T378">The<text:s/></text:span><text:span text:style-name="T379">thesis defense</text:span><text:span text:style-name="T380"><text:s/></text:span><text:span text:style-name="T381">of a master</text:span><text:span text:style-name="T382">’</text:span><text:span text:style-name="T383">s candidate at N</text:span><text:span text:style-name="T384">YC</text:span><text:span text:style-name="T385">U takes<text:s/></text:span><text:span text:style-name="T386">the form</text:span><text:span text:style-name="T387"><text:s/>of<text:s/></text:span><text:span text:style-name="T388">an oral examination</text:span><text:span text:style-name="T389">, and</text:span><text:span text:style-name="T390"><text:s/></text:span><text:span text:style-name="T391">a</text:span><text:span text:style-name="T392">n additional written<text:s/></text:span><text:span text:style-name="T393">examination</text:span><text:span text:style-name="T394"><text:s/>may be<text:s/></text:span><text:span text:style-name="T395">held if<text:s/></text:span><text:span text:style-name="T396">necessary. The exam</text:span><text:span text:style-name="T397">ination</text:span><text:span text:style-name="T398"><text:s/></text:span><text:span text:style-name="T399">should<text:s/></text:span><text:span text:style-name="T400">be<text:s/></text:span><text:span text:style-name="T401">conducted<text:s/></text:span><text:span text:style-name="T402">according to the following</text:span><text:span text:style-name="T403"><text:s/></text:span><text:span text:style-name="T404">regulations</text:span><text:span text:style-name="T405">:</text:span></text:p>
      <text:list text:style-name="LFO23" text:continue-numbering="true">
        <text:list-item>
          <text:p text:style-name="P406">In principle, the oral examination<text:s/>should be held publicly.<text:s/>The<text:s/>time<text:s/>and<text:s/>place<text:s/>of the examination<text:s/>and<text:s/>the<text:s/>thesis title<text:s/>should be<text:s/>announced in advance.</text:p>
        </text:list-item>
        <text:list-item>
          <text:p text:style-name="P407">Members of<text:s/>the examination<text:s/>committee<text:s/>should attend the examination<text:s/>in person.<text:s/>No proxy is permitted. The examination<text:s/>can only<text:s/>be<text:s/>held<text:s/>under presence of<text:s/>at least three committee members.<text:s/></text:p>
        </text:list-item>
        <text:list-item>
          <text:p text:style-name="P408">A<text:s/>moderator<text:s/>(other than the thesis<text:s/>advisor<text:s/>of the student)<text:s/>will be appointed by the<text:s/><text:span text:style-name="T409">Director of the Institute</text:span><text:s/>among<text:s/>the<text:s/>members of the examination committee.</text:p>
        </text:list-item>
        <text:list-item>
          <text:p text:style-name="P410">The passing<text:s/>grade<text:s/>of thesis defense is 70(B-), out of a total of 100(A+). The number of assessments to determine the<text:s/>grade<text:s/>is limited to one.<text:s/>The grade is given by the average of the scores<text:s/>issued<text:s/>by<text:s/>the<text:s/>examination committee members who are present.<text:s/>However, the student<text:s/>is deemed to<text:s/>fail the examination if a<text:s/>majority of the committee members<text:s/>deems the student as<text:s/>failing<text:s/>the examination.<text:s/>In this case, the<text:s/>average<text:s/>score<text:s/>of<text:s/>the committee members<text:s/>is<text:s/>not calculated.</text:p>
        </text:list-item>
        <text:list-item>
          <text:p text:style-name="P411">If the dissertation is falsified, altered, plagiarized, written by others or other or fraudulent, if it is confirmed by the degree examination committee, the degree examination result will be registered with zero points and no re-examination will be allowed..</text:p>
        </text:list-item>
        <text:list-item>
          <text:p text:style-name="P412">If<text:s/>a<text:s/>member of<text:s/>the<text:s/>examination<text:s/>committee<text:s/>is<text:s/>physically<text:s/>absent from<text:s/>the examination,<text:s/>he/she<text:s/>is considered<text:s/>to<text:s/>have<text:s/>waived<text:s/>his/her<text:s/>right<text:s/>to serve on the examination committee.<text:s/>That member<text:s/>may not ask for<text:s/>a<text:s/>make-up<text:s/>exam<text:s/>nor sign the<text:s/>recommendation form for acceptance of the thesi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666in" fo:text-indent="0.243in"/>
      <style:text-properties style:font-name="Calibri"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paragraph-properties style:text-autospace="none" style:snap-to-layout-grid="false" fo:text-align="center" fo:margin-right="-0.01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text-line-through-type="none" fo:color="#0000BB" style:text-underline-type="none"/>
    </style:style>
    <style:style style:name="content1" style:display-name="content1" style:family="text">
      <style:text-properties style:font-name="Verdana" fo:color="#333333"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5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7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8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8LVL2" style:family="text">
      <style:text-properties fo:font-weight="normal" style:font-weight-asian="normal" fo:font-style="normal" style:font-style-asian="normal" fo:font-size="12pt" style:font-size-asian="12pt" style:text-underline-type="none"/>
    </style:style>
    <style:style style:name="WW_CharLFO9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fo:font-weight="normal" style:font-weight-asian="normal" fo:font-style="normal" style:font-style-asian="normal" fo:font-size="8pt" style:font-size-asian="8pt" style:text-underline-type="none"/>
    </style:style>
    <style:style style:name="WW_CharLFO15LVL1" style:family="text">
      <style:text-properties style:font-name="Wingdings"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size="14pt" style:font-size-asian="14pt"/>
    </style:style>
    <style:style style:name="WW_CharLFO21LVL1" style:family="text">
      <style:text-properties style:font-name="Times New Roman" style:font-name-asian="標楷體" fo:font-weight="normal" style:font-weight-asian="normal" fo:font-style="normal" style:font-style-asian="normal" fo:font-size="12pt" style:font-size-asian="12pt" style:text-underline-type="none"/>
    </style:style>
    <style:style style:name="WW_CharLFO21LVL2" style:family="text">
      <style:text-properties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5">
      <text:list-level-style-number text:level="1" text:style-name="WW_CharLFO5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6">
      <text:list-level-style-number text:level="1" text:style-name="WW_CharLFO6LVL1" style:num-suffix="." style:num-format="1">
        <style:list-level-properties text:space-before="0.325in" text:min-label-width="0.1666in" text:list-level-position-and-space-mode="label-alignment">
          <style:list-level-label-alignment text:label-followed-by="listtab" fo:margin-left="0.4916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4569in" text:min-label-width="0.3333in" text:list-level-position-and-space-mode="label-alignment">
          <style:list-level-label-alignment text:label-followed-by="listtab" fo:margin-left="0.7902in" fo:text-indent="-0.3333in"/>
        </style:list-level-properties>
        <style:text-properties style:font-name="Wingdings"/>
      </text:list-level-style-bullet>
      <text:list-level-style-bullet text:level="2" text:style-name="WW_CharLFO15LVL2" text:bullet-char="">
        <style:list-level-properties text:space-before="0.7902in" text:min-label-width="0.3333in" text:list-level-position-and-space-mode="label-alignment">
          <style:list-level-label-alignment text:label-followed-by="listtab" fo:margin-left="1.1236in" fo:text-indent="-0.3333in"/>
        </style:list-level-properties>
        <style:text-properties style:font-name="Wingdings"/>
      </text:list-level-style-bullet>
      <text:list-level-style-bullet text:level="3" text:style-name="WW_CharLFO15LVL3" text:bullet-char="">
        <style:list-level-properties text:space-before="1.1236in" text:min-label-width="0.3333in" text:list-level-position-and-space-mode="label-alignment">
          <style:list-level-label-alignment text:label-followed-by="listtab" fo:margin-left="1.4569in" fo:text-indent="-0.3333in"/>
        </style:list-level-properties>
        <style:text-properties style:font-name="Wingdings"/>
      </text:list-level-style-bullet>
      <text:list-level-style-bullet text:level="4" text:style-name="WW_CharLFO15LVL4"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5" text:style-name="WW_CharLFO15LVL5" text:bullet-char="">
        <style:list-level-properties text:space-before="1.7902in" text:min-label-width="0.3333in" text:list-level-position-and-space-mode="label-alignment">
          <style:list-level-label-alignment text:label-followed-by="listtab" fo:margin-left="2.1236in" fo:text-indent="-0.3333in"/>
        </style:list-level-properties>
        <style:text-properties style:font-name="Wingdings"/>
      </text:list-level-style-bullet>
      <text:list-level-style-bullet text:level="6" text:style-name="WW_CharLFO15LVL6"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7" text:style-name="WW_CharLFO15LVL7"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8" text:style-name="WW_CharLFO15LVL8"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9" text:style-name="WW_CharLFO15LVL9"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8">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number text:level="1" text:style-name="WW_CharLFO20LV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1">
      <text:list-level-style-number text:level="1" text:style-name="WW_CharLFO2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text:style-name="WW_CharLFO2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3">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4861in"/>
    </style:style>
    <style:style style:name="P3" style:parent-style-name="頁尾" style:family="paragraph">
      <style:paragraph-properties fo:text-align="center" fo:text-indent="0.4861in"/>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 子 工 程 學 系</dc:title>
    <dc:subject/>
    <meta:initial-creator>電工系</meta:initial-creator>
    <dc:creator>puppychen@nctu.edu.tw</dc:creator>
    <meta:creation-date>2022-05-04T08:01:00Z</meta:creation-date>
    <dc:date>2022-05-04T08:01:00Z</dc:date>
    <meta:print-date>2008-08-19T00:00:00Z</meta:print-date>
    <meta:template xlink:href="Normal" xlink:type="simple"/>
    <meta:editing-cycles>2</meta:editing-cycles>
    <meta:editing-duration>PT60S</meta:editing-duration>
    <meta:document-statistic meta:page-count="5" meta:paragraph-count="35" meta:word-count="2665" meta:character-count="17825" meta:row-count="126" meta:non-whitespace-character-count="15195"/>
  </office:meta>
</office:document-meta>
</file>