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00%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9" style:parent-style-name="本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6pt" style:font-size-asian="16pt"/>
    </style:style>
    <style:style style:name="P11" style:parent-style-name="內文" style:family="paragraph">
      <style:paragraph-properties fo:widows="2" fo:orphans="2" style:text-autospace="none" style:snap-to-layout-grid="false" fo:text-align="end" style:vertical-align="bottom" fo:line-height="100%" fo:margin-right="0.0687in"/>
      <style:text-properties style:font-name-asian="標楷體" fo:font-size="14pt" style:font-size-asian="14pt"/>
    </style:style>
    <style:style style:name="P12" style:parent-style-name="內文" style:family="paragraph">
      <style:paragraph-properties fo:widows="2" fo:orphans="2" style:text-autospace="none" style:snap-to-layout-grid="false" style:vertical-align="bottom" fo:line-height="100%" fo:margin-left="4.75in" fo:margin-right="0.068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P14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100%" fo:margin-left="0.1666in" fo:text-indent="-0.1666in">
        <style:tab-stops>
          <style:tab-stop style:type="left" style:position="2.9638in"/>
          <style:tab-stop style:type="left" style:position="4.2562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3.7527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100%" fo:margin-left="0.1666in" fo:text-indent="-0.1666in">
        <style:tab-stops>
          <style:tab-stop style:type="left" style:position="2.9638in"/>
          <style:tab-stop style:type="left" style:position="4.2562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6.6666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6.6666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2847in" style:use-optimal-column-width="false"/>
    </style:style>
    <style:style style:name="TableColumn52" style:family="table-column">
      <style:table-column-properties style:column-width="1.2625in" style:use-optimal-column-width="false"/>
    </style:style>
    <style:style style:name="TableColumn53" style:family="table-column">
      <style:table-column-properties style:column-width="0.3666in" style:use-optimal-column-width="false"/>
    </style:style>
    <style:style style:name="TableColumn54" style:family="table-column">
      <style:table-column-properties style:column-width="0.4048in" style:use-optimal-column-width="false"/>
    </style:style>
    <style:style style:name="TableColumn55" style:family="table-column">
      <style:table-column-properties style:column-width="0.4069in" style:use-optimal-column-width="false"/>
    </style:style>
    <style:style style:name="TableColumn56" style:family="table-column">
      <style:table-column-properties style:column-width="0.4055in" style:use-optimal-column-width="false"/>
    </style:style>
    <style:style style:name="TableColumn57" style:family="table-column">
      <style:table-column-properties style:column-width="0.4069in" style:use-optimal-column-width="false"/>
    </style:style>
    <style:style style:name="TableColumn58" style:family="table-column">
      <style:table-column-properties style:column-width="1.6375in" style:use-optimal-column-width="false"/>
    </style:style>
    <style:style style:name="TableColumn59" style:family="table-column">
      <style:table-column-properties style:column-width="0.7784in" style:use-optimal-column-width="false"/>
    </style:style>
    <style:style style:name="TableColumn60" style:family="table-column">
      <style:table-column-properties style:column-width="0.7784in" style:use-optimal-column-width="false"/>
    </style:style>
    <style:style style:name="Table50" style:family="table">
      <style:table-properties style:width="6.7326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0pt" style:font-size-asian="10pt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105" style:family="table-row">
      <style:table-row-properties style:row-height="0.4166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126" style:family="table-row">
      <style:table-row-properties style:row-height="0.4166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147" style:family="table-row">
      <style:table-row-properties style:row-height="0.416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168" style:family="table-row">
      <style:table-row-properties style:row-height="0.4166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189" style:family="table-row">
      <style:table-row-properties style:row-height="0.4166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bottom" fo:line-height="100%" fo:text-indent="0.251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widows="2" fo:orphans="2" style:text-autospace="none" style:snap-to-layout-grid="false" fo:text-align="justify" style:vertical-align="bottom" fo:line-height="100%" fo:text-indent="0.251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/>
    </style:style>
    <style:style style:name="P228" style:parent-style-name="內文" style:family="paragraph">
      <style:paragraph-properties fo:widows="2" fo:orphans="2" style:text-autospace="none" style:snap-to-layout-grid="false" fo:text-align="justify" style:vertical-align="bottom" fo:line-height="100%" fo:margin-left="0.3333in" fo:text-indent="-0.333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/>
    </style:style>
    <style:style style:name="P230" style:parent-style-name="內文" style:family="paragraph">
      <style:paragraph-properties fo:widows="2" fo:orphans="2" style:text-autospace="none" style:snap-to-layout-grid="false" fo:text-align="justify" style:vertical-align="bottom" fo:line-height="100%" fo:margin-left="0.3333in" fo:text-indent="-0.33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widows="2" fo:orphans="2" style:text-autospace="none" style:snap-to-layout-grid="false" fo:text-align="justify" style:vertical-align="bottom" fo:line-height="100%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Department of Electronic</text:span><text:span text:style-name="T3">s</text:span><text:span text:style-name="T4"><text:s/>Engineering and</text:span><text:span text:style-name="T5"><text:s/></text:span><text:span text:style-name="T6">Institute of Electronics</text:span></text:p>
      <text:p text:style-name="P7"/>
      <text:p text:style-name="P8">Application for Waiving<text:s/>Required<text:s/>Elective<text:s/>Courses</text:p>
      <text:p text:style-name="P9">for Master’s<text:s/>Students</text:p>
      <text:p text:style-name="P10"/>
      <text:p text:style-name="P11">Date:<text:s/>______________________</text:p>
      <text:p text:style-name="P12">(YYYY/MM/DD)</text:p>
      <text:p text:style-name="P13"/>
      <text:p text:style-name="P14"/>
      <text:p text:style-name="P15"><text:span text:style-name="T16">Name of Student:<text:s/></text:span><text:span text:style-name="T17"><text:tab/></text:span><text:span text:style-name="T18"><text:s text:c="8"/></text:span><text:span text:style-name="T19"><text:tab/></text:span><text:span text:style-name="T20"><text:s text:c="5"/></text:span><text:span text:style-name="T21">□</text:span><text:span text:style-name="T22"><text:s/></text:span><text:span text:style-name="T23">Solid State<text:s/></text:span><text:span text:style-name="T24">Electronics</text:span></text:p>
      <text:p text:style-name="P25"><text:tab/><text:s text:c="5"/><text:s/>Group:</text:p>
      <text:p text:style-name="P26"><text:span text:style-name="T27">Student<text:s/></text:span><text:span text:style-name="T28">I</text:span><text:span text:style-name="T29">D</text:span><text:span text:style-name="T30">:<text:s/></text:span><text:span text:style-name="T31"><text:tab/></text:span><text:span text:style-name="T32"><text:s text:c="8"/></text:span><text:span text:style-name="T33"><text:tab/></text:span><text:span text:style-name="T34"><text:s text:c="5"/></text:span><text:span text:style-name="T35">□</text:span><text:span text:style-name="T36"><text:s/></text:span><text:span text:style-name="T37">Circuits and<text:s/></text:span><text:span text:style-name="T38">System</text:span><text:span text:style-name="T39">s</text:span></text:p>
      <text:p text:style-name="P40"/>
      <text:p text:style-name="P41"><text:span text:style-name="T42">Undergraduate School</text:span><text:span text:style-name="T43">:<text:s/></text:span><text:span text:style-name="T44"><text:tab/></text:span></text:p>
      <text:p text:style-name="P45"/>
      <text:p text:style-name="P46"><text:span text:style-name="T47">Undergraduate Department:<text:s/></text:span><text:span text:style-name="T48"><text:tab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No.</text:p>
          </table:table-cell>
          <table:table-cell table:style-name="TableCell64" table:number-columns-spanned="6">
            <text:p text:style-name="P65">Undergraduate Courses, Credits, and Gr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Courses to be Waived</text:p>
          </table:table-cell>
          <table:table-cell table:style-name="TableCell68" table:number-columns-spanned="2">
            <text:p text:style-name="P69">Approval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Course<text:s/>Title</text:p>
          </table:table-cell>
          <table:table-cell table:style-name="TableCell74" table:number-rows-spanned="2">
            <text:p text:style-name="P75">Year</text:p>
          </table:table-cell>
          <table:table-cell table:style-name="TableCell76" table:number-columns-spanned="2">
            <text:p text:style-name="P77">Credits in</text:p>
            <text:p text:style-name="P78">Semester</text:p>
          </table:table-cell>
          <table:covered-table-cell/>
          <table:table-cell table:style-name="TableCell79" table:number-columns-spanned="2">
            <text:p text:style-name="P80">Grade<text:s/>in</text:p>
            <text:p text:style-name="P81">Semester</text:p>
          </table:table-cell>
          <table:covered-table-cell/>
          <table:table-cell table:style-name="TableCell82" table:number-rows-spanned="2">
            <text:p text:style-name="P83">Course Title</text:p>
          </table:table-cell>
          <table:table-cell table:style-name="TableCell84" table:number-rows-spanned="2">
            <text:p text:style-name="P85">Advisor’s</text:p>
            <text:p text:style-name="P86">Signature</text:p>
          </table:table-cell>
          <table:table-cell table:style-name="TableCell87" table:number-rows-spanned="2">
            <text:p text:style-name="P88">Director’s</text:p>
            <text:p text:style-name="P89">Signature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Fall</text:p>
          </table:table-cell>
          <table:table-cell table:style-name="TableCell96">
            <text:p text:style-name="P97">Spring</text:p>
          </table:table-cell>
          <table:table-cell table:style-name="TableCell98">
            <text:p text:style-name="P99">Fall</text:p>
          </table:table-cell>
          <table:table-cell table:style-name="TableCell100">
            <text:p text:style-name="P101">Spring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/>
            <text:p text:style-name="P213">Total<text:s/>waiver<text:s/>applied for:<text:s/><text:span text:style-name="T214">____<text:s/></text:span><text:span text:style-name="T215">r</text:span><text:span text:style-name="T216">equired<text:s/></text:span><text:span text:style-name="T217">elective c</text:span><text:span text:style-name="T218">ourses</text:span><text:span text:style-name="T219">.</text:span></text:p>
            <text:p text:style-name="P220"><text:span text:style-name="T221">Total<text:s/></text:span><text:span text:style-name="T222">waiver</text:span><text:span text:style-name="T223"><text:s/>approved by the Institute:</text:span><text:span text:style-name="T224"><text:s/></text:span><text:span text:style-name="T225">____ courses.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>※<text:tab/>According to the resolution of the<text:s/>Curriculum<text:s/>Committee<text:s/>meeting<text:s/>of<text:s/>March 5, 2001, a<text:s/>student who has taken<text:s/>a<text:s/>required<text:s/>elective<text:s/>course<text:s/>for master’s students<text:s/>offered by this<text:s/>Institute<text:s/>or has taken a graduate-level course of equivalent contents<text:s/>may apply for waiving the required elective course if he/she has obtained a<text:s/>grade 70<text:s/>or above for the course and if the course is not under consideration for credit transfer.<text:s/>But such a<text:s/>course shall<text:s/>not<text:s/>be counted towards the fulfillment of the<text:s/>student’s<text:s/>graduation<text:s/>credits<text:s/>requirement.</text:p>
      <text:p text:style-name="P229"/>
      <text:p text:style-name="P230">※<text:tab/>The applicant<text:s/>should<text:s/>submit a photocopy of his/her undergraduate transcript showing the grade of the course to be waived.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center" style:vertical-align="bottom"/>
      <style:text-properties style:font-name-asian="標楷體" fo:font-weight="bold" style:font-weight-asian="bold" style:font-weight-complex="bold" fo:font-size="18pt" style:font-size-asian="18pt" fo:hyphenate="false"/>
    </style:style>
    <style:style style:name="標題" style:display-name="標題" style:family="paragraph" style:parent-style-name="內文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puppychen@nctu.edu.tw</dc:creator>
    <meta:creation-date>2022-05-04T08:03:00Z</meta:creation-date>
    <dc:date>2022-05-04T08:03:00Z</dc:date>
    <meta:print-date>2004-02-06T02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