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style:snap-to-layout-grid="false" fo:text-align="center" fo:line-height="100%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 fo:line-height="100%"/>
      <style:text-properties style:font-name-asian="標楷體" fo:font-size="18pt" style:font-size-asian="18pt"/>
    </style:style>
    <style:style style:name="P13" style:parent-style-name="內文" style:family="paragraph">
      <style:paragraph-properties style:snap-to-layout-grid="false" fo:text-align="justify" fo:line-height="100%">
        <style:tab-stops>
          <style:tab-stop style:type="left" style:position="6.875in"/>
        </style:tab-stops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justify" fo:line-height="100%"/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line-height="100%" fo:margin-left="0.25in" fo:text-inden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justify" fo:line-height="100%" fo:margin-left="0.25in" fo:text-inden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justify" fo:line-height="100%" fo:margin-left="0.25in" fo:text-inden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justify" fo:line-height="100%" fo:margin-left="0.25in" fo:text-indent="-0.25in">
        <style:tab-stops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100%"/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fo:line-height="100%">
        <style:tab-stops>
          <style:tab-stop style:type="left" style:position="6.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59" style:parent-style-name="內文" style:family="paragraph">
      <style:paragraph-properties style:snap-to-layout-grid="false" fo:text-align="justify" fo:line-height="100%">
        <style:tab-stops>
          <style:tab-stop style:type="left" style:position="6.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60" style:parent-style-name="內文" style:family="paragraph">
      <style:paragraph-properties style:snap-to-layout-grid="false" fo:text-align="justify" fo:line-height="100%">
        <style:tab-stops>
          <style:tab-stop style:type="left" style:position="6.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61" style:parent-style-name="內文" style:family="paragraph">
      <style:paragraph-properties style:line-break="normal" style:snap-to-layout-grid="false" fo:text-align="end" fo:line-height="100%">
        <style:tab-stops>
          <style:tab-stop style:type="left" style:position="1in"/>
        </style:tab-stops>
      </style:paragraph-properties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line-break="normal" style:snap-to-layout-grid="false" fo:text-align="end" fo:line-height="100%">
        <style:tab-stops>
          <style:tab-stop style:type="left" style:position="1in"/>
        </style:tab-stops>
      </style:paragraph-properties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line-break="normal" style:snap-to-layout-grid="false" fo:text-align="end" fo:line-height="100%">
        <style:tab-stops>
          <style:tab-stop style:type="left" style:position="1in"/>
          <style:tab-stop style:type="left" style:position="6.75in"/>
        </style:tab-stops>
      </style:paragraph-properties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line-break="normal" style:snap-to-layout-grid="false" fo:text-align="end" fo:line-height="100%">
        <style:tab-stops>
          <style:tab-stop style:type="left" style:position="1in"/>
        </style:tab-stops>
      </style:paragraph-properties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text-align="justify" fo:line-height="100%">
        <style:tab-stops>
          <style:tab-stop style:type="left" style:position="4.5395in"/>
          <style:tab-stop style:type="left" style:position="6.75in"/>
        </style:tab-stops>
      </style:paragraph-properties>
      <style:text-properties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 fo:line-height="100%">
        <style:tab-stops>
          <style:tab-stop style:type="left" style:position="4.5395in"/>
          <style:tab-stop style:type="left" style:position="6.75in"/>
        </style:tab-stops>
      </style:paragraph-properties>
      <style:text-properties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 fo:line-height="100%" fo:margin-left="0.25in">
        <style:tab-stops>
          <style:tab-stop style:type="left" style:position="4.2895in"/>
        </style:tab-stops>
      </style:paragraph-properties>
    </style:style>
    <style:style style:name="T82" style:parent-style-name="預設段落字型" style:family="text">
      <style:text-properties style:font-name-asian="標楷體" style:font-weight-complex="bold" fo:font-size="14pt" style:font-size-asian="14pt"/>
    </style:style>
    <style:style style:name="T83" style:parent-style-name="預設段落字型" style:family="text">
      <style:text-properties style:font-name-asian="標楷體" style:font-weight-complex="bold" fo:font-size="14pt" style:font-size-asian="14pt"/>
    </style:style>
    <style:style style:name="T84" style:parent-style-name="預設段落字型" style:family="text">
      <style:text-properties style:font-name-asian="標楷體" style:font-weight-complex="bold" fo:font-size="14pt" style:font-size-asian="14pt"/>
    </style:style>
    <style:style style:name="T85" style:parent-style-name="預設段落字型" style:family="text">
      <style:text-properties style:font-name-asian="標楷體" style:font-weight-complex="bold" fo:font-size="14pt" style:font-size-asian="14pt"/>
    </style:style>
    <style:style style:name="T86" style:parent-style-name="預設段落字型" style:family="text">
      <style:text-properties style:font-name-asian="標楷體" style:font-weight-complex="bold" fo:font-size="14pt" style:font-size-asian="14pt"/>
    </style:style>
    <style:style style:name="T87" style:parent-style-name="預設段落字型" style:family="text">
      <style:text-properties style:font-name-asian="標楷體" style:font-weight-complex="bold" fo:font-size="14pt" style:font-size-asian="14pt"/>
    </style:style>
    <style:style style:name="T88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text-align="justify" fo:line-height="100%" fo:margin-left="0.25in">
        <style:tab-stops>
          <style:tab-stop style:type="left" style:position="4.2895in"/>
        </style:tab-stops>
      </style:paragraph-properties>
      <style:text-properties style:font-name-asian="標楷體" style:font-weight-complex="bold" fo:font-size="14pt" style:font-size-asian="14pt"/>
    </style:style>
    <style:style style:name="P90" style:parent-style-name="內文" style:family="paragraph">
      <style:paragraph-properties style:snap-to-layout-grid="false" fo:text-align="justify" fo:line-height="100%" fo:margin-left="0.25in">
        <style:tab-stops>
          <style:tab-stop style:type="left" style:position="6.5in"/>
        </style:tab-stops>
      </style:paragraph-properties>
      <style:text-properties style:font-name-asian="標楷體" style:font-weight-complex="bold" fo:font-size="14pt" style:font-size-asian="14pt"/>
    </style:style>
    <style:style style:name="P91" style:parent-style-name="內文" style:family="paragraph">
      <style:paragraph-properties style:snap-to-layout-grid="false" fo:text-align="justify" fo:line-height="100%" fo:margin-left="0.25in">
        <style:tab-stops>
          <style:tab-stop style:type="left" style:position="4.2895in"/>
        </style:tab-stops>
      </style:paragraph-properties>
    </style:style>
    <style:style style:name="T92" style:parent-style-name="預設段落字型" style:family="text">
      <style:text-properties style:font-name-asian="標楷體" style:font-weight-complex="bold" fo:font-size="14pt" style:font-size-asian="14pt"/>
    </style:style>
    <style:style style:name="T93" style:parent-style-name="預設段落字型" style:family="text">
      <style:text-properties style:font-name-asian="標楷體" style:font-weight-complex="bold" fo:font-size="14pt" style:font-size-asian="14pt"/>
    </style:style>
    <style:style style:name="T94" style:parent-style-name="預設段落字型" style:family="text">
      <style:text-properties style:font-name-asian="標楷體" style:font-weight-complex="bold" fo:font-size="14pt" style:font-size-asian="14pt"/>
    </style:style>
    <style:style style:name="T95" style:parent-style-name="預設段落字型" style:family="text">
      <style:text-properties style:font-name-asian="標楷體" style:font-weight-complex="bold" fo:font-size="14pt" style:font-size-asian="14pt"/>
    </style:style>
    <style:style style:name="T96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text-align="justify" fo:line-height="100%">
        <style:tab-stops>
          <style:tab-stop style:type="left" style:position="0.75in"/>
          <style:tab-stop style:type="left" style:position="6.75in"/>
        </style:tab-stops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National<text:s/></text:span><text:span text:style-name="T3">Yang Ming</text:span><text:span text:style-name="T4"><text:s/></text:span><text:span text:style-name="T5">Ch</text:span><text:span text:style-name="T6">i</text:span><text:span text:style-name="T7">ao Tung University</text:span></text:p>
      <text:p text:style-name="P8"><text:span text:style-name="T9">Institute of Electronics</text:span></text:p>
      <text:p text:style-name="P10"/>
      <text:p text:style-name="P11">Master’s<text:s/>Thesis Advisor<text:s/>Agreement</text:p>
      <text:p text:style-name="P12"/>
      <text:p text:style-name="P13"><text:span text:style-name="T14">I,</text:span><text:span text:style-name="T15"><text:s text:c="27"/></text:span><text:span text:style-name="T16">, hereby invite Professor<text:s/></text:span><text:span text:style-name="T17">_____________________________________</text:span><text:span text:style-name="T18"><text:s/>to be my<text:s/></text:span><text:span text:style-name="T19">master</text:span><text:span text:style-name="T20">’</text:span><text:span text:style-name="T21">s<text:s/></text:span><text:span text:style-name="T22">thesis advis</text:span><text:span text:style-name="T23">o</text:span><text:span text:style-name="T24">r and agree to obey<text:s/></text:span><text:span text:style-name="T25">the</text:span><text:span text:style-name="T26"><text:s/>following terms and<text:s/></text:span><text:span text:style-name="T27">conditions</text:span><text:span text:style-name="T28">:</text:span></text:p>
      <text:p text:style-name="P29"/>
      <text:list text:style-name="LFO2" text:continue-numbering="true">
        <text:list-item>
          <text:p text:style-name="P30">A student is<text:s/>not allowed to change<text:s/>his/her<text:s/>advisor except<text:s/>under<text:s/>special<text:s/>circumstances.<text:s/>For<text:s/>a<text:s/>change of advisor,<text:s/>a written<text:s/>statement of consent<text:s/>must be<text:s/>obtained<text:s/>from the original advisor and submitted to the<text:s/>Department and<text:s/>Institute<text:s/>for reference.</text:p>
        </text:list-item>
        <text:list-item>
          <text:p text:style-name="P31">Student(s) may not change his topic of research without advisor’s consent.</text:p>
        </text:list-item>
        <text:list-item>
          <text:p text:style-name="P32">Prior to the oral examination for thesis defense,<text:s/>a student is required to<text:s/>(1)<text:s/>provide a written<text:s/>description of<text:s/>the<text:s/>primary<text:s/>contents<text:s/>and primary<text:s/>scholastic contributions<text:s/>of his/her thesis<text:s/>and,<text:s/>(2)<text:s/>based on<text:s/>above, request<text:s/>the advisor<text:s/>to<text:s/>recommend<text:s/>him/her<text:s/>for thesis defense<text:s/>to the Department<text:s/>and Institute. Otherwise<text:s/>the Department<text:s/>and Institute<text:s/>will not<text:s/>schedule the<text:s/>student<text:s/>an interview<text:s/>for the oral thesis defense.</text:p>
        </text:list-item>
        <text:list-item>
          <text:p text:style-name="P33"><text:span text:style-name="T34">A student is</text:span><text:span text:style-name="T35"><text:s/>required to<text:s/></text:span><text:span text:style-name="T36">abide by his/her advisor</text:span><text:span text:style-name="T37">’</text:span><text:span text:style-name="T38">s</text:span><text:span text:style-name="T39"><text:s/></text:span><text:span text:style-name="T40">supervisory<text:s/></text:span><text:span text:style-name="T41">requirements</text:span><text:span text:style-name="T42"><text:s/>and gui</text:span><text:span text:style-name="T43">dance</text:span><text:span text:style-name="T44">.<text:s/></text:span><text:span text:style-name="T45">Otherwise the advisor may</text:span><text:span text:style-name="T46"><text:s/></text:span><text:span text:style-name="T47">terminate</text:span><text:span text:style-name="T48"><text:s/></text:span><text:span text:style-name="T49">the advisor/advisee relation<text:s/></text:span><text:span text:style-name="T50">upon informing the<text:s/></text:span><text:span text:style-name="T51">Department and<text:s/></text:span><text:span text:style-name="T52">Institute<text:s/></text:span><text:span text:style-name="T53">and request the Department and Institute to inform the student of such<text:s/></text:span><text:span text:style-name="T54">a<text:s/></text:span><text:span text:style-name="T55">measure</text:span><text:span text:style-name="T56">.</text:span></text:p>
        </text:list-item>
        <text:list-item>
          <text:p text:style-name="P57">The advisor/advisee relation<text:s/>is terminated when<text:s/>a student<text:s/>was given<text:s/>an approved temporary suspension of schooling. A new Advisor Agreement<text:s/>with his/her original advisor<text:s/>shall be executed when he/she resumes his/her study;<text:s/>if there is to be a change of advisor after resumption of study, an<text:s/>“Application for Change of Master’s Thesis Advisor”<text:s/>shall be executed.</text:p>
        </text:list-item>
      </text:list>
      <text:p text:style-name="P58"/>
      <text:p text:style-name="P59"/>
      <text:p text:style-name="P60"/>
      <text:p text:style-name="P61"><text:span text:style-name="T62">Student’s Signature</text:span><text:span text:style-name="T63">:<text:s/></text:span><text:span text:style-name="T64"><text:s text:c="18"/></text:span></text:p>
      <text:p text:style-name="P65"><text:span text:style-name="T66">Student</text:span><text:span text:style-name="T67"><text:s/>I</text:span><text:span text:style-name="T68">D</text:span><text:span text:style-name="T69">:<text:s/></text:span><text:span text:style-name="T70"><text:s text:c="18"/></text:span></text:p>
      <text:p text:style-name="P71"><text:span text:style-name="T72">Group<text:s/></text:span><text:span text:style-name="T73">(Solid State or Systems)</text:span><text:span text:style-name="T74">:<text:s/></text:span><text:span text:style-name="T75"><text:s text:c="18"/></text:span></text:p>
      <text:p text:style-name="P76"><text:span text:style-name="T77">Date (YYYY/MM/DD):<text:s/></text:span><text:span text:style-name="T78"><text:s text:c="18"/></text:span></text:p>
      <text:p text:style-name="P79"/>
      <text:p text:style-name="P80"/>
      <text:p text:style-name="P81"><text:span text:style-name="T82">Advis</text:span><text:span text:style-name="T83">o</text:span><text:span text:style-name="T84">r</text:span><text:span text:style-name="T85">’s Signature</text:span><text:span text:style-name="T86">:</text:span><text:span text:style-name="T87"><text:s/></text:span><text:span text:style-name="T88"><text:s text:c="33"/></text:span></text:p>
      <text:p text:style-name="P89"/>
      <text:p text:style-name="P90"/>
      <text:p text:style-name="P91"><text:span text:style-name="T92">Director of Institute</text:span><text:span text:style-name="T93">’s Signature</text:span><text:span text:style-name="T94">:</text:span><text:span text:style-name="T95"><text:s/></text:span><text:span text:style-name="T96"><text:s text:c="23"/></text:span><text:span text:style-name="T97"><text:s/>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auto" fo:line-height="100%"/>
      <style:text-properties style:font-name-asian="標楷體" style:letter-kerning="true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vertical-align="auto" fo:line-height="100%"/>
      <style:text-properties style:font-name-asian="標楷體" fo:font-weight="bold" style:font-weight-asian="bold" style:letter-kerning="true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電子工程學系 電子研究所碩士班</dc:title>
    <dc:subject/>
    <meta:initial-creator>電 工 系</meta:initial-creator>
    <dc:creator>puppychen@nctu.edu.tw</dc:creator>
    <meta:creation-date>2022-05-04T08:04:00Z</meta:creation-date>
    <dc:date>2022-05-04T08:04:00Z</dc:date>
    <meta:print-date>2011-09-01T03:1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0" meta:character-count="1945" meta:row-count="13" meta:non-whitespace-character-count="1658"/>
  </office:meta>
</office:document-meta>
</file>