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361in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letter-spacing="0.0277in" style:font-size-complex="12pt"/>
    </style:style>
    <style:style style:name="T3" style:parent-style-name="預設段落字型" style:family="text">
      <style:text-properties style:font-name="Arial" style:font-name-asian="標楷體" style:font-name-complex="Arial" fo:letter-spacing="0.0277in" style:font-size-complex="12pt"/>
    </style:style>
    <style:style style:name="T4" style:parent-style-name="預設段落字型" style:family="text">
      <style:text-properties style:font-name="Arial" style:font-name-asian="標楷體" style:font-name-complex="Arial" fo:letter-spacing="0.0277in" style:font-size-complex="12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0833in" fo:line-height="0.1666in"/>
    </style:style>
    <style:style style:name="T10" style:parent-style-name="預設段落字型" style:family="text">
      <style:text-properties style:font-name="Arial" style:font-name-asian="華康細黑體" style:font-name-complex="Arial" fo:font-size="10pt" style:font-size-asian="10pt"/>
    </style:style>
    <style:style style:name="T11" style:parent-style-name="預設段落字型" style:family="text">
      <style:text-properties style:font-name="Arial" style:font-name-complex="Arial" fo:font-size="10pt" style:font-size-asian="10pt"/>
    </style:style>
    <style:style style:name="T12" style:parent-style-name="預設段落字型" style:family="text">
      <style:text-properties style:font-name="Arial" style:font-name-complex="Arial" fo:font-size="10pt" style:font-size-asian="10pt"/>
    </style:style>
    <style:style style:name="T13" style:parent-style-name="預設段落字型" style:family="text"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style:font-name="Arial" style:font-name-complex="Arial" fo:font-size="10pt" style:font-size-asian="10pt"/>
    </style:style>
    <style:style style:name="T15" style:parent-style-name="預設段落字型" style:family="text">
      <style:text-properties style:font-name="Arial" style:font-name-complex="Arial" fo:font-size="10pt" style:font-size-asian="10pt"/>
    </style:style>
    <style:style style:name="T16" style:parent-style-name="預設段落字型" style:family="text">
      <style:text-properties style:font-name="Arial" style:font-name-complex="Arial" fo:font-size="10pt" style:font-size-asian="10pt"/>
    </style:style>
    <style:style style:name="T17" style:parent-style-name="預設段落字型" style:family="text">
      <style:text-properties style:font-name="Arial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7" style:parent-style-name="內文" style:family="paragraph">
      <style:paragraph-properties fo:margin-top="0.2in" fo:line-height="0.1666in"/>
    </style:style>
    <style:style style:name="T28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43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45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47" style:parent-style-name="內文" style:family="paragraph">
      <style:paragraph-properties fo:margin-top="0.0833in" fo:margin-bottom="0.0666in" fo:line-height="0.1666in"/>
    </style:style>
    <style:style style:name="T4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9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50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51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0.2763in" style:use-optimal-column-width="false"/>
    </style:style>
    <style:style style:name="TableColumn67" style:family="table-column">
      <style:table-column-properties style:column-width="1.1215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6729in" style:use-optimal-column-width="false"/>
    </style:style>
    <style:style style:name="TableColumn80" style:family="table-column">
      <style:table-column-properties style:column-width="0.6756in" style:use-optimal-column-width="false"/>
    </style:style>
    <style:style style:name="Table65" style:family="table">
      <style:table-properties style:width="11.3263in" fo:margin-left="0in" table:align="left"/>
    </style:style>
    <style:style style:name="TableRow81" style:family="table-row">
      <style:table-row-properties style:min-row-height="0.186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84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8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9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048in" style:use-optimal-row-height="false" fo:keep-together="always"/>
    </style:style>
    <style:style style:name="P101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vertical-align="bottom" fo:margin-top="0.0166in" fo:line-height="0.1666in" fo:margin-left="0.0333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6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9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 fo:line-height="0.1666in" fo:margin-left="0.0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14" style:parent-style-name="內文" style:family="paragraph">
      <style:paragraph-properties style:text-autospace="none" style:vertical-align="bottom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10pt" style:font-size-asian="10pt"/>
    </style:style>
    <style:style style:name="P117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18" style:parent-style-name="預設段落字型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21" style:parent-style-name="內文" style:family="paragraph">
      <style:paragraph-properties style:text-autospace="none" fo:text-align="center" style:vertical-align="bottom" fo:line-height="0.1388in"/>
    </style:style>
    <style:style style:name="T1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2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24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vertical-align="bottom" fo:line-height="0.1944in" fo:margin-left="0.033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內文" style:family="paragraph">
      <style:paragraph-properties style:text-autospace="none" style:vertical-align="bottom" fo:line-height="0.1944in" fo:margin-left="0.0333in">
        <style:tab-stops/>
      </style:paragraph-properties>
    </style:style>
    <style:style style:name="T129" style:parent-style-name="預設段落字型" style:family="text">
      <style:text-properties style:font-name="Arial" style:font-name-complex="Arial" fo:font-size="10pt" style:font-size-asian="10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1666in" style:use-optimal-row-height="false" fo:keep-together="always"/>
    </style:style>
    <style:style style:name="P133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4" style:parent-style-name="內文" style:family="paragraph">
      <style:paragraph-properties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5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6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39" style:parent-style-name="預設段落字型" style:family="text">
      <style:text-properties style:font-name="Arial" style:font-name-complex="Arial" fo:font-size="10pt" style:font-size-asian="10pt"/>
    </style:style>
    <style:style style:name="T14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44" style:parent-style-name="預設段落字型" style:family="text">
      <style:text-properties style:font-name="Arial" style:font-name-complex="Arial" fo:font-size="10pt" style:font-size-asian="10pt"/>
    </style:style>
    <style:style style:name="T14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147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48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11pt" style:font-size-asian="11pt" style:font-size-complex="11pt"/>
    </style:style>
    <style:style style:name="P149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50" style:parent-style-name="內文" style:family="paragraph">
      <style:paragraph-properties style:text-autospace="none" style:vertical-align="bottom" fo:line-height="0.194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2555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59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4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7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P168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69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pt" style:font-size-asian="8pt" style:font-size-complex="8pt"/>
    </style:style>
    <style:style style:name="P1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2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Row173" style:family="table-row">
      <style:table-row-properties style:row-height="0.502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198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19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02" style:parent-style-name="內文" style:family="paragraph">
      <style:paragraph-properties fo:widows="2" fo:orphans="2" style:text-autospace="none" style:vertical-align="bottom" fo:line-height="0.1527in"/>
    </style:style>
    <style:style style:name="T20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08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line-height="0.1527in"/>
    </style:style>
    <style:style style:name="T21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12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14" style:family="table-row">
      <style:table-row-properties style:row-height="0.4819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39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4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43" style:parent-style-name="內文" style:family="paragraph">
      <style:paragraph-properties fo:widows="2" fo:orphans="2" style:text-autospace="none" style:vertical-align="bottom" fo:line-height="0.1527in"/>
    </style:style>
    <style:style style:name="T244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4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49" style:parent-style-name="內文" style:family="paragraph">
      <style:paragraph-properties fo:widows="2" fo:orphans="2" style:text-autospace="none" style:vertical-align="bottom" fo:line-height="0.1527in"/>
    </style:style>
    <style:style style:name="T2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line-height="0.1527in"/>
    </style:style>
    <style:style style:name="T25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55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57" style:family="table-row">
      <style:table-row-properties style:row-height="0.4881in"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新細明體" style:font-name-complex="Arial" fo:font-size="9.5pt" style:font-size-asian="9.5pt" style:font-size-complex="9.5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82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8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8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86" style:parent-style-name="內文" style:family="paragraph">
      <style:paragraph-properties fo:widows="2" fo:orphans="2" style:text-autospace="none" style:vertical-align="bottom" fo:line-height="0.1527in"/>
    </style:style>
    <style:style style:name="T287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8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8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0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92" style:parent-style-name="內文" style:family="paragraph">
      <style:paragraph-properties fo:widows="2" fo:orphans="2" style:text-autospace="none" style:vertical-align="bottom" fo:line-height="0.1527in"/>
    </style:style>
    <style:style style:name="T2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line-height="0.1666in"/>
    </style:style>
    <style:style style:name="T29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8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00" style:family="table-row">
      <style:table-row-properties style:row-height="0.4958in" style:use-optimal-row-height="false" fo:keep-together="always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25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2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2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2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29" style:parent-style-name="內文" style:family="paragraph">
      <style:paragraph-properties fo:widows="2" fo:orphans="2" style:text-autospace="none" style:vertical-align="bottom" fo:line-height="0.1527in"/>
    </style:style>
    <style:style style:name="T330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3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3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33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35" style:parent-style-name="內文" style:family="paragraph">
      <style:paragraph-properties fo:widows="2" fo:orphans="2" style:text-autospace="none" style:vertical-align="bottom" fo:line-height="0.1527in"/>
    </style:style>
    <style:style style:name="T33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3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vertical-align="bottom" fo:line-height="0.1666in"/>
    </style:style>
    <style:style style:name="T34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41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43" style:family="table-row">
      <style:table-row-properties style:row-height="0.493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68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6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7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7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72" style:parent-style-name="內文" style:family="paragraph">
      <style:paragraph-properties fo:widows="2" fo:orphans="2" style:text-autospace="none" style:vertical-align="bottom" fo:line-height="0.1527in"/>
    </style:style>
    <style:style style:name="T37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7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7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76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78" style:parent-style-name="內文" style:family="paragraph">
      <style:paragraph-properties fo:widows="2" fo:orphans="2" style:text-autospace="none" style:vertical-align="bottom" fo:line-height="0.1388in"/>
    </style:style>
    <style:style style:name="T37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8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 fo:line-height="0.1666in"/>
    </style:style>
    <style:style style:name="T3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4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86" style:family="table-row">
      <style:table-row-properties style:row-height="0.459in" style:use-optimal-row-height="false" fo:keep-together="always"/>
    </style:style>
    <style:style style:name="TableCell38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38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9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9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394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39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9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1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8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8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435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3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452" style:family="table-row">
      <style:table-row-properties style:row-height="0.8069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5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2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4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46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4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468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6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4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75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4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480" style:parent-style-name="內文" style:family="paragraph">
      <style:paragraph-properties fo:widows="2" fo:orphans="2" style:text-autospace="none" style:snap-to-layout-grid="false" fo:text-align="justify" style:vertical-align="bottom" fo:margin-top="0.0166in" fo:line-height="75%"/>
      <style:text-properties style:font-name="Arial" style:font-name-asian="華康細黑體" style:font-name-complex="Arial" fo:font-size="9pt" style:font-size-asian="9pt" style:font-size-complex="9pt"/>
    </style:style>
    <style:style style:name="P481" style:parent-style-name="內文" style:family="paragraph">
      <style:paragraph-properties fo:widows="2" fo:orphans="2" style:text-autospace="none" style:snap-to-layout-grid="false" fo:text-align="justify" style:vertical-align="bottom" fo:line-height="75%"/>
    </style:style>
    <style:style style:name="T482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3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4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5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6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7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88" style:parent-style-name="預設段落字型" style:family="text">
      <style:text-properties style:font-name="Arial" style:font-name-asian="華康細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Arial" style:font-name-asian="華康細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華康細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華康細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華康細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T494" style:parent-style-name="預設段落字型" style:family="text">
      <style:text-properties style:font-name="Arial" style:font-name-asian="華康細黑體" style:font-name-complex="Arial" fo:font-size="9pt" style:font-size-asian="9pt" style:font-size-complex="9pt"/>
    </style:style>
    <style:style style:name="P495" style:parent-style-name="內文" style:family="paragraph">
      <style:paragraph-properties fo:widows="2" fo:orphans="2" style:text-autospace="none" style:snap-to-layout-grid="false" fo:text-align="justify" style:vertical-align="bottom" fo:line-height="0.1388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496" style:parent-style-name="內文" style:family="paragraph">
      <style:paragraph-properties fo:widows="2" fo:orphans="2" style:text-autospace="none" style:snap-to-layout-grid="false" fo:text-align="justify" style:vertical-align="bottom" fo:margin-bottom="0.0166in" fo:line-height="0.1805in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04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06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07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08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09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10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11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P512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13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14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15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16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18" style:parent-style-name="預設段落字型" style:family="text">
      <style:text-properties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抵免學分申請表</text:span><text:span text:style-name="T5"><text:s/>N</text:span><text:span text:style-name="T6">YC</text:span><text:span text:style-name="T7">U<text:s/></text:span><text:span text:style-name="T8">Application for Credit Transfer</text:span></text:p>
      <text:p text:style-name="P9"><text:span text:style-name="T10">Application Date</text:span><text:span text:style-name="T11">:</text:span><text:span text:style-name="T12"><text:s text:c="5"/></text:span><text:span text:style-name="T13">(MM) /</text:span><text:span text:style-name="T14"><text:s text:c="5"/></text:span><text:span text:style-name="T15">(DD) /</text:span><text:span text:style-name="T16"><text:s text:c="8"/></text:span><text:span text:style-name="T17">(YYYY)</text:span><text:span text:style-name="T18"><text:s/></text:span><text:span text:style-name="T19"><text:s text:c="2"/>Page<text:s/></text:span><text:span text:style-name="T20"><text:s text:c="2"/></text:span><text:span text:style-name="T21"><text:s/></text:span><text:span text:style-name="T22"><text:s/></text:span><text:span text:style-name="T23"><text:s/></text:span><text:span text:style-name="T24">of _____</text:span><text:span text:style-name="T25"><text:s text:c="2"/></text:span><text:span text:style-name="T26"><text:s text:c="6"/></text:span></text:p>
      <text:p text:style-name="P27"><text:span text:style-name="T28">Student<text:s/></text:span><text:span text:style-name="T29">No.</text:span><text:span text:style-name="T30">:</text:span><text:span text:style-name="T31"><text:s text:c="6"/></text:span><text:span text:style-name="T32"><text:s/></text:span><text:span text:style-name="T33"><text:s text:c="9"/></text:span><text:span text:style-name="T34"><text:s/>Name:</text:span><text:span text:style-name="T35"><text:s text:c="4"/></text:span><text:span text:style-name="T36"><text:s text:c="11"/></text:span><text:span text:style-name="T37"><text:s text:c="12"/></text:span><text:span text:style-name="T38"><text:s/>Dept./Inst.:</text:span><text:span text:style-name="T39"><text:s text:c="15"/></text:span><text:span text:style-name="T40"><text:s text:c="16"/></text:span><text:span text:style-name="T41"><text:s text:c="8"/></text:span><text:span text:style-name="T42"><text:s text:c="4"/>Year:</text:span><text:span text:style-name="T43"><text:s text:c="6"/></text:span><text:span text:style-name="T44"><text:s/>Class:</text:span><text:span text:style-name="T45"><text:s text:c="6"/></text:span><text:span text:style-name="T46"><text:s/></text:span></text:p>
      <text:p text:style-name="P47"><text:span text:style-name="T48">T</text:span><text:span text:style-name="T49">el/cell phone</text:span><text:span text:style-name="T50">:</text:span><text:span text:style-name="T51"><text:s text:c="23"/></text:span><text:span text:style-name="T52"><text:s text:c="4"/></text:span><text:span text:style-name="T53"><text:s text:c="24"/></text:span><text:span text:style-name="T54">□</text:span><text:span text:style-name="T55">Bachelor Program</text:span><text:span text:style-name="T56"><text:s/>□</text:span><text:span text:style-name="T57">Master</text:span><text:span text:style-name="T58">’</text:span><text:span text:style-name="T59">s Progra</text:span><text:span text:style-name="T60">m</text:span><text:span text:style-name="T61"><text:s/>□</text:span><text:span text:style-name="T62">Doctoral Prog</text:span><text:span text:style-name="T63">r</text:span><text:span text:style-name="T64">am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/>
            <text:p text:style-name="P84">No.</text:p>
          </table:table-cell>
          <table:table-cell table:style-name="TableCell85" table:number-columns-spanned="8">
            <text:p text:style-name="P86">原就讀學校科目學分成績<text:s/>Courses, Credits and Scores at the Forme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抵免本校之科目學分Credits of NCTU courses to be waived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審</text:span><text:span text:style-name="T92"><text:s/></text:span><text:span text:style-name="T93">核</text:span><text:span text:style-name="T94"><text:s/></text:span><text:span text:style-name="T95">意</text:span><text:span text:style-name="T96"><text:s/></text:span><text:span text:style-name="T97">見</text:span><text:span text:style-name="T98"><text:s text:c="2"/></text:span><text:span text:style-name="T99">Evaluation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科目Course Name at Former School (list in the priority of courses to be transferred)</text:p>
          </table:table-cell>
          <table:covered-table-cell/>
          <table:table-cell table:style-name="TableCell104" table:number-rows-spanned="3">
            <text:p text:style-name="P105">年級</text:p>
            <text:p text:style-name="P106">year taken</text:p>
          </table:table-cell>
          <table:table-cell table:style-name="TableCell107" table:number-rows-spanned="3">
            <text:p text:style-name="P108">系所</text:p>
            <text:p text:style-name="P109">Dept./Inst. offering the course</text:p>
          </table:table-cell>
          <table:table-cell table:style-name="TableCell110" table:number-columns-spanned="4">
            <text:p text:style-name="P111">學期<text:s/>Semester</text:p>
          </table:table-cell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永久課號(請務必填寫)/科目名稱</text:p>
            <text:p text:style-name="P114">Permanent Course No.<text:s/>(required) / Course Name at NYCU</text:p>
          </table:table-cell>
          <table:covered-table-cell/>
          <table:table-cell table:style-name="TableCell115" table:number-rows-spanned="3">
            <text:p text:style-name="P116">學分</text:p>
            <text:p text:style-name="P117"><text:span text:style-name="T118">Credit</text:span></text:p>
          </table:table-cell>
          <table:table-cell table:style-name="TableCell119" table:number-rows-spanned="3">
            <text:p text:style-name="P120">選別</text:p>
            <text:p text:style-name="P121"><text:span text:style-name="T122">Optional</text:span><text:span text:style-name="T123"><text:s/></text:span><text:span text:style-name="T124">/<text:s/></text:span><text:span text:style-name="T125">Required</text:span></text:p>
          </table:table-cell>
          <table:table-cell table:style-name="TableCell126" table:number-rows-spanned="3">
            <text:p text:style-name="P127">系所/教學中心審查-</text:p>
            <text:p text:style-name="P128"><text:span text:style-name="T129">逐欄勾選意見並簽章</text:span></text:p>
          </table:table-cell>
          <table:table-cell table:style-name="TableCell130" table:number-rows-spanned="3">
            <text:p text:style-name="P131">註冊組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上</text:span><text:span text:style-name="T140"><text:s/></text:span><text:span text:style-name="T141">Fall</text:span></text:p>
          </table:table-cell>
          <table:covered-table-cell/>
          <table:table-cell table:style-name="TableCell142" table:number-columns-spanned="2">
            <text:p text:style-name="P143"><text:span text:style-name="T144">下</text:span><text:span text:style-name="T145"><text:s/></text:span><text:span text:style-name="T146">Spring</text:span></text:p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Credeit</text:p>
            <text:p text:style-name="P159">學分</text:p>
          </table:table-cell>
          <table:table-cell table:style-name="TableCell160">
            <text:p text:style-name="P161">Grade成績</text:p>
          </table:table-cell>
          <table:table-cell table:style-name="TableCell162">
            <text:p text:style-name="P163">Credeit</text:p>
            <text:p text:style-name="P164">學分</text:p>
          </table:table-cell>
          <table:table-cell table:style-name="TableCell165">
            <text:p text:style-name="P166">Grade</text:p>
            <text:p text:style-name="P167">成績</text:p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<text:s/></text:span><text:span text:style-name="T200">不同意</text:span><text:span text:style-name="T201"><text:s/>Reject</text:span></text:p>
            <text:p text:style-name="P202"><text:span text:style-name="T203">□<text:s/></text:span><text:span text:style-name="T204">同意</text:span><text:span text:style-name="T205">Accept</text:span><text:span text:style-name="T206"><text:s text:c="5"/></text:span><text:span text:style-name="T207">credit(s)</text:span></text:p>
            <text:p text:style-name="P208">簽章:</text:p>
          </table:table-cell>
          <table:table-cell table:style-name="TableCell209">
            <text:p text:style-name="P210"><text:span text:style-name="T211">Verify</text:span><text:span text:style-name="T212"><text:s text:c="5"/></text:span><text:span text:style-name="T213"><text:s/>credit(s)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<text:s/></text:span><text:span text:style-name="T241">不同意</text:span><text:span text:style-name="T242"><text:s/>Reject</text:span></text:p>
            <text:p text:style-name="P243"><text:span text:style-name="T244">□<text:s/></text:span><text:span text:style-name="T245">同意</text:span><text:span text:style-name="T246">Accept</text:span><text:span text:style-name="T247"><text:s text:c="5"/></text:span><text:span text:style-name="T248">credit(s)</text:span></text:p>
            <text:p text:style-name="P249"><text:span text:style-name="T250">簽章</text:span><text:span text:style-name="T251">:</text:span></text:p>
          </table:table-cell>
          <table:table-cell table:style-name="TableCell252">
            <text:p text:style-name="P253"><text:span text:style-name="T254">Verify</text:span><text:span text:style-name="T255"><text:s text:c="5"/></text:span><text:span text:style-name="T256"><text:s/>credit(s)</text:span>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<text:s/></text:span><text:span text:style-name="T284">不同意</text:span><text:span text:style-name="T285"><text:s/>Reject</text:span></text:p>
            <text:p text:style-name="P286"><text:span text:style-name="T287">□<text:s/></text:span><text:span text:style-name="T288">同意</text:span><text:span text:style-name="T289">Accept</text:span><text:span text:style-name="T290"><text:s text:c="5"/></text:span><text:span text:style-name="T291">credit(s)</text:span></text:p>
            <text:p text:style-name="P292"><text:span text:style-name="T293">簽章</text:span><text:span text:style-name="T294">:</text:span></text:p>
          </table:table-cell>
          <table:table-cell table:style-name="TableCell295">
            <text:p text:style-name="P296"><text:span text:style-name="T297">Verify</text:span><text:span text:style-name="T298"><text:s text:c="5"/></text:span><text:span text:style-name="T299"><text:s/>credit(s)</text:span>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text:span text:style-name="T326"><text:s/></text:span><text:span text:style-name="T327">不同意</text:span><text:span text:style-name="T328"><text:s/>Reject</text:span></text:p>
            <text:p text:style-name="P329"><text:span text:style-name="T330">□<text:s/></text:span><text:span text:style-name="T331">同意</text:span><text:span text:style-name="T332">Accept</text:span><text:span text:style-name="T333"><text:s text:c="5"/></text:span><text:span text:style-name="T334">credit(s)</text:span></text:p>
            <text:p text:style-name="P335"><text:span text:style-name="T336">簽章</text:span><text:span text:style-name="T337">:</text:span></text:p>
          </table:table-cell>
          <table:table-cell table:style-name="TableCell338">
            <text:p text:style-name="P339"><text:span text:style-name="T340">Verify</text:span><text:span text:style-name="T341"><text:s text:c="5"/></text:span><text:span text:style-name="T342"><text:s/>credit(s)</text:span>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<text:s/></text:span><text:span text:style-name="T370">不同意</text:span><text:span text:style-name="T371"><text:s/>Reject</text:span></text:p>
            <text:p text:style-name="P372"><text:span text:style-name="T373">□<text:s/></text:span><text:span text:style-name="T374">同意</text:span><text:span text:style-name="T375">Accept</text:span><text:span text:style-name="T376"><text:s text:c="5"/></text:span><text:span text:style-name="T377">credit(s)</text:span></text:p>
            <text:p text:style-name="P378"><text:span text:style-name="T379">簽章</text:span><text:span text:style-name="T380">:</text:span></text:p>
          </table:table-cell>
          <table:table-cell table:style-name="TableCell381">
            <text:p text:style-name="P382"><text:span text:style-name="T383">Verify</text:span><text:span text:style-name="T384"><text:s text:c="5"/></text:span><text:span text:style-name="T385"><text:s/>credit(s)</text:span></text:p>
          </table:table-cell>
        </table:table-row>
        <table:table-row table:style-name="TableRow386">
          <table:table-cell table:style-name="TableCell387" table:number-columns-spanned="9">
            <text:p text:style-name="P388"><text:span text:style-name="T389">系所初審准予抵免本頁合計</text:span><text:span text:style-name="T390"><text:s text:c="5"/></text:span><text:span text:style-name="T391">科，</text:span><text:span text:style-name="T392"><text:s text:c="4"/></text:span><text:span text:style-name="T393">學分。</text:span></text:p>
            <text:p text:style-name="P394"><text:span text:style-name="T395">Initial Approval of<text:s/></text:span><text:span text:style-name="T396"><text:s text:c="2"/></text:span><text:span text:style-name="T397"><text:s text:c="4"/></text:span><text:span text:style-name="T398"><text:s/></text:span><text:span text:style-name="T399"><text:s/></text:span><text:span text:style-name="T400">course(s) and</text:span><text:span text:style-name="T401"><text:s/></text:span><text:span text:style-name="T402"><text:s text:c="3"/></text:span><text:span text:style-name="T403"><text:s text:c="4"/></text:span><text:span text:style-name="T404"><text:s/></text:span><text:span text:style-name="T405"><text:s/></text:span><text:span text:style-name="T406">credit(s)</text:span><text:span text:style-name="T407"><text:s/>(in this p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<text:span text:style-name="T410">註冊組檢核抵修</text:span><text:span text:style-name="T411">本頁小計</text:span><text:span text:style-name="T412"><text:s/></text:span><text:span text:style-name="T413"><text:s/></text:span><text:span text:style-name="T414"><text:s/></text:span><text:span text:style-name="T415"><text:s text:c="3"/></text:span><text:span text:style-name="T416"><text:s/></text:span><text:span text:style-name="T417">科，</text:span><text:span text:style-name="T418"><text:s/></text:span><text:span text:style-name="T419"><text:s text:c="4"/></text:span><text:span text:style-name="T420"><text:s/></text:span><text:span text:style-name="T421"><text:s/></text:span><text:span text:style-name="T422">學分，全部合計</text:span><text:span text:style-name="T423"><text:s text:c="2"/></text:span><text:span text:style-name="T424"><text:s text:c="2"/></text:span><text:span text:style-name="T425"><text:s text:c="2"/></text:span><text:span text:style-name="T426"><text:s/></text:span><text:span text:style-name="T427">科，</text:span><text:span text:style-name="T428"><text:s text:c="2"/></text:span><text:span text:style-name="T429"><text:s/></text:span><text:span text:style-name="T430"><text:s text:c="2"/></text:span><text:span text:style-name="T431"><text:s/></text:span><text:span text:style-name="T432"><text:s/></text:span><text:span text:style-name="T433">學分</text:span><text:span text:style-name="T434">。</text:span></text:p>
            <text:p text:style-name="P435"><text:span text:style-name="T436">Verification</text:span><text:span text:style-name="T437">：</text:span><text:span text:style-name="T438">a total of<text:s/></text:span><text:span text:style-name="T439"><text:s/></text:span><text:span text:style-name="T440"><text:s/></text:span><text:span text:style-name="T441"><text:s/></text:span><text:span text:style-name="T442"><text:s text:c="3"/></text:span><text:span text:style-name="T443"><text:s/></text:span><text:span text:style-name="T444"><text:s/></text:span><text:span text:style-name="T445">course(s) and</text:span><text:span text:style-name="T446"><text:s/></text:span><text:span text:style-name="T447"><text:s/></text:span><text:span text:style-name="T448"><text:s text:c="6"/></text:span><text:span text:style-name="T449"><text:s/></text:span><text:span text:style-name="T450"><text:s/></text:span><text:span text:style-name="T451">credit(s) accept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系所助理簽章</text:span><text:span text:style-name="T456"><text:s/></text:span><text:span text:style-name="T457">Dep</text:span><text:span text:style-name="T458">.</text:span><text:span text:style-name="T459">/Inst</text:span><text:span text:style-name="T460">.<text:s/></text:span><text:span text:style-name="T461">Assistant</text:span><text:span text:style-name="T462"><text:s/>:</text:span></text:p>
          </table:table-cell>
          <table:covered-table-cell/>
          <table:table-cell table:style-name="TableCell463" table:number-columns-spanned="2">
            <text:p text:style-name="P464">指導教授</text:p>
            <text:p text:style-name="P465">Advisor</text:p>
          </table:table-cell>
          <table:covered-table-cell/>
          <table:table-cell table:style-name="TableCell466" table:number-columns-spanned="5">
            <text:p text:style-name="P467">系所主管簽核<text:s/></text:p>
            <text:p text:style-name="P468"><text:span text:style-name="T469"><text:s/>Dep</text:span><text:span text:style-name="T470">.</text:span><text:span text:style-name="T471">/Inst</text:span><text:span text:style-name="T472">.<text:s/></text:span><text:span text:style-name="T473">Chair</text:span><text:span text:style-name="T474"><text:s/></text:span><text:span text:style-name="T475">:</text:span>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承辦人簽章<text:s/>Registrar’s Staff：</text:p>
          </table:table-cell>
          <table:table-cell table:style-name="TableCell478" table:number-columns-spanned="5">
            <text:p text:style-name="P479">註冊組組長簽章<text:s/>Registrar：</text:p>
          </table:table-cell>
          <table:covered-table-cell/>
          <table:covered-table-cell/>
          <table:covered-table-cell/>
          <table:covered-table-cell/>
        </table:table-row>
      </table:table>
      <text:p text:style-name="P480">原就讀學校Former School：<text:s text:c="19"/><text:s/><text:s text:c="3"/>系所Former<text:s/>Dept./Inst.:<text:s text:c="3"/></text:p>
      <text:p text:style-name="P481"><text:span text:style-name="T482">原就讀學系所科畢業應修</text:span><text:span text:style-name="T483">最低</text:span><text:span text:style-name="T484">學分數</text:span><text:span text:style-name="T485">The minimal credit requirement for graduation at the former school</text:span><text:span text:style-name="T486">:</text:span><text:span text:style-name="T487"><text:s/></text:span><text:span text:style-name="T488"><text:s text:c="3"/></text:span><text:span text:style-name="T489"><text:s text:c="2"/></text:span><text:span text:style-name="T490"><text:s/></text:span><text:span text:style-name="T491"><text:s/></text:span><text:span text:style-name="T492"><text:s/></text:span><text:span text:style-name="T493"><text:s/></text:span><text:span text:style-name="T494">credits</text:span></text:p>
      <text:p text:style-name="P495"/>
      <text:p text:style-name="P496"><text:span text:style-name="T497">To the Applicant</text:span><text:span text:style-name="T498">-<text:s/></text:span><text:span text:style-name="T499">f</text:span><text:span text:style-name="T500">or details, please refer to the N</text:span><text:span text:style-name="T501">YC</text:span><text:span text:style-name="T502">U Credit Transfer Regulations.</text:span><text:span text:style-name="T503">:</text:span></text:p>
      <text:list text:style-name="LFO10" text:continue-numbering="true">
        <text:list-item>
          <text:p text:style-name="P504"><text:span text:style-name="T505">All applications must be</text:span><text:span text:style-name="T506"><text:s/></text:span><text:span text:style-name="T507">submitted with an official and complete</text:span><text:span text:style-name="T508"><text:s/></text:span><text:span text:style-name="T509">transcript or credit certification(s) issued by the applicant’s former school. All applications</text:span><text:span text:style-name="T510"><text:s/></text:span><text:span text:style-name="T511">will be processed by the<text:s/></text:span></text:p>
        </text:list-item>
      </text:list>
      <text:p text:style-name="P512">applicant’s department/institutes first and verified by the Registrar. The Registrar staff will stamp/sign and return a photocopy of this application form to the applicant for records when the final decision is made.</text:p>
      <text:list text:style-name="LFO10" text:continue-numbering="true">
        <text:list-item>
          <text:p text:style-name="P513">Applicants who wish to waive graduate courses taken from different universities or departments should obtain a Credit Verification Form from Registrar office and have it filled and<text:s/></text:p>
        </text:list-item>
      </text:list>
      <text:p text:style-name="P514">stamped by the former university or department.</text:p>
      <text:list text:style-name="LFO10" text:continue-numbering="true">
        <text:list-item>
          <text:p text:style-name="P515">If the course that the applicant newly added has been approved for waiving, it must be dropped within one week after the waiving has been approved (by following the procedures<text:s/></text:p>
        </text:list-item>
      </text:list>
      <text:p text:style-name="P516"><text:span text:style-name="T517">of Beyond Time Add/Drop Courses application.)</text:span><text:span text:style-name="T518"><text:s text:c="6"/></text:span><text:span text:style-name="T519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letter-spacing="0.0277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Arial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puppychen@nctu.edu.tw</dc:creator>
    <meta:creation-date>2022-05-04T08:05:00Z</meta:creation-date>
    <dc:date>2022-05-04T08:05:00Z</dc:date>
    <meta:print-date>2011-08-25T07:0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2" meta:character-count="2827" meta:row-count="20" meta:non-whitespace-character-count="2410"/>
  </office:meta>
</office:document-meta>
</file>