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fo:font-weight="normal" style:font-weight-asian="normal" fo:font-size="18pt" style:font-size-asian="18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P8" style:parent-style-name="內文" style:family="paragraph">
      <style:paragraph-properties fo:widows="2" fo:orphans="2" style:snap-to-layout-grid="false" fo:text-align="center" fo:margin-top="0.0833in" fo:margin-bottom="0.0833in" fo:margin-right="0.0041in"/>
      <style:text-properties style:font-name="Times New Roman" style:font-name-asian="標楷體" fo:font-style="italic" style:font-style-asian="italic" fo:font-size="11pt" style:font-size-asian="11pt" style:font-size-complex="11pt"/>
    </style:style>
    <style:style style:name="P9" style:parent-style-name="內文" style:family="paragraph">
      <style:paragraph-properties fo:line-height="0.5555in" fo:text-indent="4.3333in"/>
      <style:text-properties style:font-name-asian="標楷體" style:text-position="-60% 100%" fo:font-size="10pt" style:font-size-asian="10pt"/>
    </style:style>
    <style:style style:name="P10" style:parent-style-name="內文" style:family="paragraph">
      <style:paragraph-properties fo:line-height="0.555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position="-60% 100%" fo:font-size="10pt" style:font-size-asian="10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widows="2" fo:orphans="2" fo:line-height="0.1666in" fo:margin-right="-0.4333in" fo:text-indent="3.0006in"/>
      <style:text-properties style:font-name-asian="標楷體" fo:font-size="8pt" style:font-size-asian="8pt"/>
    </style:style>
    <style:style style:name="P21" style:parent-style-name="內文" style:family="paragraph">
      <style:paragraph-properties fo:widows="2" fo:orphans="2" fo:line-height="0.5555in" fo:margin-left="1.1666in" fo:margin-right="-0.4333in">
        <style:tab-stops/>
      </style:paragraph-properties>
    </style:style>
    <style:style style:name="T22" style:parent-style-name="預設段落字型" style:family="text">
      <style:text-properties style:font-name-asian="標楷體" style:text-position="-60% 100%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style:text-position="-60% 100%" fo:font-size="10pt" style:font-size-asian="10pt"/>
    </style:style>
    <style:style style:name="P30" style:parent-style-name="內文" style:family="paragraph">
      <style:paragraph-properties fo:widows="2" fo:orphans="2" style:snap-to-layout-grid="false" fo:text-align="justify" fo:line-height="0.5555in" fo:margin-right="0.026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text-position="-60% 100%" fo:font-size="10pt" style:font-size-asian="10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position="-60% 100%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style:snap-to-layout-grid="false" fo:text-align="justify" fo:margin-top="0.0833in" fo:line-height="125%" fo:margin-left="5.5833in" fo:margin-right="0.027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42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43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P44" style:parent-style-name="內文" style:family="paragraph">
      <style:paragraph-properties fo:widows="2" fo:orphans="2" style:snap-to-layout-grid="false" fo:text-align="justify" fo:line-height="125%" fo:margin-right="0.0277in"/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56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57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58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59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61" style:parent-style-name="內文" style:family="paragraph">
      <style:paragraph-properties fo:widows="2" fo:orphans="2" style:snap-to-layout-grid="false" fo:line-height="125%" fo:margin-right="0.0263in"/>
      <style:text-properties style:font-name="Times New Roman" style:font-name-asian="標楷體" fo:font-size="10pt" style:font-size-asian="10pt"/>
    </style:style>
    <style:style style:name="P62" style:parent-style-name="內文" style:family="paragraph">
      <style:paragraph-properties fo:widows="2" fo:orphans="2" style:snap-to-layout-grid="false" fo:line-height="125%" fo:margin-left="5.25in" fo:margin-right="0.0277in">
        <style:tab-stops/>
      </style:paragraph-properties>
      <style:text-properties style:font-name="Times New Roman" style:font-name-asian="標楷體" style:text-position="-50% 100%" fo:font-size="10pt" style:font-size-asian="10pt"/>
    </style:style>
    <style:style style:name="P63" style:parent-style-name="內文" style:family="paragraph">
      <style:paragraph-properties fo:widows="2" fo:orphans="2" style:snap-to-layout-grid="false" fo:line-height="125%" fo:margin-right="0.0277in"/>
    </style:style>
    <style:style style:name="T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76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77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line-height="125%" fo:margin-right="0.0277in"/>
      <style:text-properties style:font-name="Times New Roman" style:font-name-asian="標楷體" fo:font-size="10pt" style:font-size-asian="10pt"/>
    </style:style>
    <style:style style:name="P85" style:parent-style-name="內文" style:family="paragraph">
      <style:paragraph-properties style:snap-to-layout-grid="false" fo:margin-top="0.0833in"/>
      <style:text-properties style:font-name="Times New Roman" style:font-name-asian="標楷體" fo:font-size="11pt" style:font-size-asian="11pt" style:font-size-complex="11pt"/>
    </style:style>
    <style:style style:name="P86" style:parent-style-name="內文" style:family="paragraph">
      <style:paragraph-properties fo:widows="2" fo:orphans="2" style:snap-to-layout-grid="false" fo:text-align="justify" fo:line-height="125%" fo:margin-left="1.3333in" fo:margin-right="0.0277in">
        <style:tab-stops/>
      </style:paragraph-properties>
      <style:text-properties style:font-name="Times New Roman" style:font-name-asian="標楷體" style:text-position="-50% 100%" fo:font-size="10pt" style:font-size-asian="10pt"/>
    </style:style>
    <style:style style:name="P87" style:parent-style-name="內文" style:family="paragraph">
      <style:paragraph-properties fo:widows="2" fo:orphans="2" style:snap-to-layout-grid="false" fo:text-align="justify" fo:line-height="125%" fo:margin-right="0.0277in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90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91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92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93" style:parent-style-name="預設段落字型" style:family="text">
      <style:text-properties style:font-name="Times New Roman" style:font-name-asian="標楷體" style:text-position="-50% 100%" fo:font-size="10pt" style:font-size-asian="10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97" style:parent-style-name="內文" style:family="paragraph">
      <style:paragraph-properties fo:widows="2" fo:orphans="2" style:snap-to-layout-grid="false" fo:line-height="125%" fo:margin-right="-0.4333in"/>
      <style:text-properties style:font-name="Times New Roman" style:font-name-asian="標楷體"/>
    </style:style>
    <style:style style:name="TableColumn99" style:family="table-column">
      <style:table-column-properties style:column-width="1.6861in" style:use-optimal-column-width="false"/>
    </style:style>
    <style:style style:name="TableColumn100" style:family="table-column">
      <style:table-column-properties style:column-width="0.8659in" style:use-optimal-column-width="false"/>
    </style:style>
    <style:style style:name="TableColumn101" style:family="table-column">
      <style:table-column-properties style:column-width="1.7986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98" style:family="table">
      <style:table-properties style:width="5.925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9pt" style:font-size-asian="9pt" style:font-size-complex="9pt"/>
    </style:style>
    <style:style style:name="TableCell11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0pt" style:font-size-asian="10pt"/>
    </style:style>
    <style:style style:name="TableCell12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0pt" style:font-size-asian="10pt"/>
    </style:style>
    <style:style style:name="TableCell12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0pt" style:font-size-asian="10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3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216" style:parent-style-name="內文" style:family="paragraph">
      <style:paragraph-properties fo:widows="2" fo:orphans="2" style:snap-to-layout-grid="false" fo:line-height="0.0833in" fo:margin-right="-0.4333in"/>
      <style:text-properties style:font-name="Times New Roman" style:font-name-asian="標楷體"/>
    </style:style>
    <style:style style:name="P217" style:parent-style-name="內文" style:family="paragraph">
      <style:paragraph-properties fo:widows="2" fo:orphans="2" style:snap-to-layout-grid="false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widows="2" fo:orphans="2" style:snap-to-layout-grid="false"/>
    </style:style>
    <style:style style:name="T235" style:parent-style-name="預設段落字型" style:family="text">
      <style:text-properties style:font-name="Times New Roman" style:font-name-asian="標楷體" fo:font-size="8pt" style:font-size-asian="8pt"/>
    </style:style>
    <style:style style:name="T236" style:parent-style-name="預設段落字型" style:family="text">
      <style:text-properties style:font-name="Times New Roman" style:font-name-asian="標楷體" fo:font-size="8pt" style:font-size-asian="8pt"/>
    </style:style>
    <style:style style:name="T237" style:parent-style-name="預設段落字型" style:family="text">
      <style:text-properties style:font-name="Times New Roman" style:font-name-asian="標楷體" fo:font-size="8pt" style:font-size-asian="8pt"/>
    </style:style>
    <style:style style:name="T238" style:parent-style-name="預設段落字型" style:family="text">
      <style:text-properties style:font-name="Times New Roman" style:font-name-asian="標楷體" fo:font-size="8pt" style:font-size-asian="8pt"/>
    </style:style>
    <style:style style:name="T239" style:parent-style-name="預設段落字型" style:family="text">
      <style:text-properties style:font-name="Times New Roman" style:font-name-asian="標楷體" fo:font-size="8pt" style:font-size-asian="8pt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="Times New Roman" style:font-name-asian="標楷體" fo:font-size="8pt" style:font-size-asian="8pt"/>
    </style:style>
    <style:style style:name="T245" style:parent-style-name="預設段落字型" style:family="text">
      <style:text-properties style:font-name="Times New Roman" style:font-name-asian="標楷體" fo:font-size="8pt" style:font-size-asian="8pt"/>
    </style:style>
    <style:style style:name="T2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50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/>
    </style:style>
    <style:style style:name="P251" style:parent-style-name="內文" style:family="paragraph">
      <style:paragraph-properties fo:widows="2" fo:orphans="2" style:snap-to-layout-grid="false" fo:line-height="0.1666in" fo:margin-right="-0.4333in"/>
      <style:text-properties style:font-name="Times New Roman" style:font-name-asian="標楷體"/>
    </style:style>
    <style:style style:name="P252" style:parent-style-name="內文" style:family="paragraph">
      <style:paragraph-properties fo:widows="2" fo:orphans="2" style:snap-to-layout-grid="false" fo:text-align="end" fo:line-height="0.0833in" fo:margin-right="0.0041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widows="2" fo:orphans="2" style:snap-to-layout-grid="false" fo:margin-left="4.1666in">
        <style:tab-stops/>
      </style:paragraph-properties>
      <style:text-properties style:font-name="Times New Roman" style:font-name-asian="標楷體" fo:font-size="10pt" style:font-size-asian="10pt"/>
    </style:style>
    <style:style style:name="P254" style:parent-style-name="內文" style:family="paragraph">
      <style:paragraph-properties fo:widows="2" fo:orphans="2" style:snap-to-layout-grid="false" fo:margin-left="4.166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fo:font-size="10pt" style:font-size-asian="10pt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fo:font-size="10pt" style:font-size-asian="10pt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fo:font-size="10pt" style:font-size-asian="10pt"/>
    </style:style>
    <style:style style:name="T262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h text:style-name="P1" text:outline-level="1"><text:span text:style-name="T3">研究所科目學分證明（供外校生用）</text:span></text:h>
      <text:h text:style-name="標題1" text:outline-level="1">Credit Verification Form<text:s/>for Graduate-Level Courses<text:s/><text:span text:style-name="T4">(for<text:s/></text:span><text:span text:style-name="T5">Non-N</text:span><text:span text:style-name="T6">YC</text:span><text:span text:style-name="T7">U Students)</text:span></text:h>
      <text:p text:style-name="P8">(請選擇填寫中文或英文Please fill in either the Chinese or the English part of this<text:s/>form)</text:p>
      <text:p text:style-name="P9">□大學部</text:p>
      <text:p text:style-name="P10"><text:span text:style-name="T11">茲證明學生</text:span><text:span text:style-name="T12"><text:s text:c="14"/></text:span><text:span text:style-name="T13"><text:s text:c="2"/></text:span><text:span text:style-name="T14">在本校</text:span><text:span text:style-name="T15"><text:s text:c="18"/></text:span><text:span text:style-name="T16"><text:s text:c="2"/></text:span><text:span text:style-name="T17">□碩士班</text:span><text:span text:style-name="T18"><text:s/></text:span><text:span text:style-name="T19">在學期間修讀下列科目，</text:span></text:p>
      <text:p text:style-name="P20">(系所名稱)</text:p>
      <text:p text:style-name="P21"><text:span text:style-name="T22">□碩士班</text:span><text:span text:style-name="T23"><text:s text:c="14"/></text:span><text:span text:style-name="T24"><text:s/></text:span><text:span text:style-name="T25"><text:s text:c="5"/></text:span><text:span text:style-name="T26"><text:s/></text:span><text:span text:style-name="T27"><text:s text:c="2"/></text:span><text:span text:style-name="T28"><text:s/></text:span><text:span text:style-name="T29">□大學部</text:span></text:p>
      <text:p text:style-name="P30"><text:span text:style-name="T31">為本校研究所</text:span><text:span text:style-name="T32"><text:s text:c="2"/></text:span><text:span text:style-name="T33">□博士班</text:span><text:span text:style-name="T34"><text:s/></text:span><text:span text:style-name="T35">課程，且未計入該生</text:span><text:span text:style-name="T36"><text:s/></text:span><text:span text:style-name="T37">□碩士班</text:span><text:span text:style-name="T38"><text:s/></text:span><text:span text:style-name="T39">最低畢業學分數內。</text:span></text:p>
      <text:p text:style-name="P40"><text:span text:style-name="T41">□</text:span><text:span text:style-name="T42"><text:s/></text:span><text:span text:style-name="T43">undergraduate</text:span></text:p>
      <text:p text:style-name="P44"><text:span text:style-name="T45">We affirm that</text:span><text:span text:style-name="T46"><text:s/></text:span><text:span text:style-name="T47">______</text:span><text:span text:style-name="T48">___________</text:span><text:span text:style-name="T49">_________ took the following c</text:span><text:span text:style-name="T50">ourse</text:span><text:span text:style-name="T51">s<text:s/></text:span><text:span text:style-name="T52">during his/her</text:span><text:span text:style-name="T53"><text:s/></text:span><text:span text:style-name="T54"><text:s/></text:span><text:span text:style-name="T55">□</text:span><text:span text:style-name="T56"><text:s/></text:span><text:span text:style-name="T57">master</text:span><text:span text:style-name="T58">’</text:span><text:span text:style-name="T59">s</text:span><text:span text:style-name="T60"><text:s text:c="11"/>study</text:span></text:p>
      <text:p text:style-name="P61"><text:s text:c="24"/><text:s text:c="14"/><text:s text:c="2"/><text:s/>(Name of student)</text:p>
      <text:p text:style-name="P62">□<text:s/>master’s</text:p>
      <text:p text:style-name="P63"><text:span text:style-name="T64">at<text:s/></text:span><text:span text:style-name="T65">_______________________</text:span><text:span text:style-name="T66">___</text:span><text:span text:style-name="T67"><text:s/>of<text:s/></text:span><text:span text:style-name="T68">this<text:s/></text:span><text:span text:style-name="T69">university/college</text:span><text:span text:style-name="T70">.<text:s/></text:span><text:span text:style-name="T71">The courses are at the</text:span><text:span text:style-name="T72"><text:s/></text:span><text:span text:style-name="T73"><text:s/></text:span><text:span text:style-name="T74"><text:s/></text:span><text:span text:style-name="T75">□</text:span><text:span text:style-name="T76"><text:s/></text:span><text:span text:style-name="T77">Ph.D.</text:span><text:span text:style-name="T78"><text:s/></text:span><text:span text:style-name="T79"><text:s text:c="5"/></text:span><text:span text:style-name="T80"><text:s/></text:span><text:span text:style-name="T81">program<text:s/></text:span><text:span text:style-name="T82">level</text:span><text:span text:style-name="T83"><text:s/>of</text:span></text:p>
      <text:p text:style-name="P84"><text:s text:c="8"/>(Name of<text:s/>department/insitute)</text:p>
      <text:p text:style-name="P85">this university/college<text:s/>and<text:s/>the<text:s/>credits<text:s/>earned<text:s/>were not counted in the minimum<text:s/>credits required for<text:s/>his/her</text:p>
      <text:p text:style-name="P86">□<text:s/>undergraduate</text:p>
      <text:p text:style-name="P87"><text:span text:style-name="T88">graduation from the <text:s text:c="2"/></text:span><text:span text:style-name="T89">□</text:span><text:span text:style-name="T90"><text:s/></text:span><text:span text:style-name="T91">master</text:span><text:span text:style-name="T92">’</text:span><text:span text:style-name="T93">s</text:span><text:span text:style-name="T94"><text:s text:c="11"/></text:span><text:span text:style-name="T95"><text:s/></text:span><text:span text:style-name="T96">program.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修習科目名稱</text:span></text:p>
            <text:p text:style-name="P108">Course Title</text:p>
          </table:table-cell>
          <table:table-cell table:style-name="TableCell109">
            <text:p text:style-name="P110">修課年級</text:p>
            <text:p text:style-name="P111">The<text:s/>Year in College When Course Was Taken</text:p>
          </table:table-cell>
          <table:table-cell table:style-name="TableCell112">
            <text:p text:style-name="P113"><text:span text:style-name="T114">開</text:span><text:span text:style-name="T115"><text:s/></text:span><text:span text:style-name="T116">課</text:span><text:span text:style-name="T117"><text:s/></text:span><text:span text:style-name="T118">所</text:span><text:span text:style-name="T119"><text:s/></text:span><text:span text:style-name="T120">別</text:span></text:p>
            <text:p text:style-name="P121">Name of Graduate Institute Offering the Course</text:p>
          </table:table-cell>
          <table:table-cell table:style-name="TableCell122">
            <text:p text:style-name="P123">學分</text:p>
            <text:p text:style-name="P124">Credits</text:p>
          </table:table-cell>
          <table:table-cell table:style-name="TableCell125">
            <text:p text:style-name="P126">成績</text:p>
            <text:p text:style-name="P127">Grade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證明單位</text:span><text:span text:style-name="T219">(</text:span><text:span text:style-name="T220">Ve</text:span><text:span text:style-name="T221">rified by</text:span><text:span text:style-name="T222">):</text:span><text:span text:style-name="T223"><text:s/></text:span><text:span text:style-name="T224">___________________________</text:span><text:span text:style-name="T225">___________ <text:s text:c="2"/></text:span><text:span text:style-name="T226">日期</text:span><text:span text:style-name="T227">(Date</text:span><text:span text:style-name="T228">): ______</text:span><text:span text:style-name="T229">年</text:span><text:span text:style-name="T230">___</text:span><text:span text:style-name="T231">月</text:span><text:span text:style-name="T232">___</text:span><text:span text:style-name="T233">日</text:span></text:p>
      <text:p text:style-name="P234"><text:span text:style-name="T235"><text:s text:c="12"/></text:span><text:span text:style-name="T236"><text:s text:c="4"/></text:span><text:span text:style-name="T237"><text:s text:c="32"/></text:span><text:span text:style-name="T238"><text:s/></text:span><text:span text:style-name="T239"><text:s/>(</text:span><text:span text:style-name="T240">原就讀學校教務處</text:span><text:span text:style-name="T241">/</text:span><text:span text:style-name="T242">系所</text:span><text:span text:style-name="T243">簽章</text:span><text:span text:style-name="T244">Signarure/seal<text:s/></text:span><text:span text:style-name="T245">of the Office of Academic Affairs</text:span><text:span text:style-name="T246"><text:s text:c="17"/></text:span><text:span text:style-name="T247"><text:s text:c="7"/></text:span><text:span text:style-name="T248"><text:s text:c="12"/>YYYY <text:s/></text:span><text:span text:style-name="T249"><text:s text:c="8"/>MM <text:s text:c="7"/>DD</text:span></text:p>
      <text:p text:style-name="P250"><text:s text:c="12"/><text:s text:c="36"/><text:s text:c="2"/><text:s text:c="6"/><text:s/><text:s text:c="9"/><text:s/>of the university/college<text:s/>where the courses were taken)</text:p>
      <text:p text:style-name="P251"/>
      <text:p text:style-name="P252"/>
      <text:p text:style-name="P253">保存年限(Record-Keeping Limit)：5年(years)</text:p>
      <text:p text:style-name="P254"><text:span text:style-name="T255">110.02</text:span><text:span text:style-name="T256">版</text:span><text:span text:style-name="T257">(Version<text:s/></text:span><text:span text:style-name="T258">of<text:s/></text:span><text:span text:style-name="T259">Feb</text:span><text:span text:style-name="T260">. 20</text:span><text:span text:style-name="T261">21</text:span><text:span text:style-name="T2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" style:display-name="標題" style:family="paragraph" style:parent-style-name="內文">
      <style:paragraph-properties fo:widows="2" fo:orphans="2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華康楷書體W7(P)" style:font-name-asian="華康楷書體W7(P)" fo:letter-spacing="0.0277in" fo:font-size="16pt" style:font-size-asian="16pt" fo:hyphenate="false"/>
    </style:style>
    <style:style style:name="副標題" style:display-name="副標題" style:family="paragraph" style:parent-style-name="內文">
      <style:paragraph-properties fo:widows="2" fo:orphans="2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Times New Roman" style:font-name-asian="華康楷書體W7(P)" fo:letter-spacing="0.0277in" fo:font-size="16pt" style:font-size-asian="16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fo:font-size="6pt" style:font-size-asian="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對照表</dc:title>
    <dc:subject/>
    <meta:initial-creator>jami</meta:initial-creator>
    <dc:creator>puppychen@nctu.edu.tw</dc:creator>
    <meta:creation-date>2022-05-04T08:05:00Z</meta:creation-date>
    <dc:date>2022-05-04T08:05:00Z</dc:date>
    <meta:print-date>2012-09-11T06:1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2" meta:character-count="1487" meta:row-count="10" meta:non-whitespace-character-count="1267"/>
  </office:meta>
</office:document-meta>
</file>